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Rondje Bergen 2022 op zondag 2 oktober 2022, in het centrum van Bergen en het Bergerbos, Bergen(NH), verzenddatum 12 september 2022 (Z22 0809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1627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62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62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Rondje Bergen 2022 op zondag 2 oktober 2022, in het centrum van Bergen en het Bergerbos, Bergen(NH), verzenddatum 12 september 2022 (Z22 080991)</meta:user-defined>
    <meta:user-defined meta:name="DCTERMS.W3CDTF/DCTERMS.available">2022-09-23</meta:user-defined>
    <meta:user-defined meta:name="DCTERMS.W3CDTF/OVERHEIDop.jaargang">2022</meta:user-defined>
    <meta:user-defined meta:name="OVERHEIDop.publicationIssue">411627</meta:user-defined>
    <meta:user-defined meta:name="OVERHEIDop.GmbID/DC.identifier">gmb-2022-411627</meta:user-defined>
    <meta:user-defined meta:name="OVERHEIDop.versieInformatie"/>
  </office:meta>
</office:document-meta>
</file>