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Lange Schaft 7b, aanvraag ontheffing geluidgrens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outen heeft een aanvraag voor een ontheffing geluidgrenswaarden ontvangen. De ontheffing is aangevraagd aan Lange Schaft 7b in Houten op 1 oktober 2022 van 20.00 tot 02.00 uur. De ontheffing heeft als kenmerk LG22025.</text:p>
            <text:p text:style-name="common-al">Heeft u vragen over de aanvraag?</text:p>
            <text:p text:style-name="common-al">Hiervoor kunt u bellen met de gemeente via het telefoonnummer 030 – 63 92 611.</text:p>
            <text:p text:style-name="tussenkopcur">Heeft u vragen over de aanvraag?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11624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62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62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Lange Schaft 7b, aanvraag ontheffing geluidgrenswaard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624</meta:user-defined>
    <meta:user-defined meta:name="OVERHEIDop.GmbID/DC.identifier">gmb-2022-411624</meta:user-defined>
    <meta:user-defined meta:name="OVERHEIDop.versieInformatie"/>
  </office:meta>
</office:document-meta>
</file>