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passen constructie door slopen binnenmuur, Waterakker 18 5625W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79</text:p>
            <text:p text:style-name="common-al">Omschrijving: aanpassen constructie door slopen binnenmuur</text:p>
            <text:p text:style-name="common-al">Adres: Waterakker 18 5625WL Eindhoven</text:p>
            <text:p text:style-name="common-al">Datum ontvangst: 09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62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62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79</meta:user-defined>
    <meta:user-defined meta:name="DCTERMS.abstract">aanpassen constructie door slopen binnenmuur</meta:user-defined>
    <dc:language>nl</dc:language>
    <meta:user-defined meta:name="OVERHEIDop.locatietype/OVERHEIDop.gebiedsmarkering">Punt</meta:user-defined>
    <meta:user-defined meta:name="DC.title">Ingediende aanvraag omgevingsvergunning: aanpassen constructie door slopen binnenmuur, Waterakker 18 5625WL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622</meta:user-defined>
    <meta:user-defined meta:name="OVERHEIDop.GmbID/DC.identifier">gmb-2022-411622</meta:user-defined>
    <meta:user-defined meta:name="OVERHEIDop.versieInformatie"/>
  </office:meta>
</office:document-meta>
</file>