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Meursstraat ong. sectie A 4325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12 september 2022</text:p>
            <text:p text:style-name="common-al"/>
            <text:p text:style-name="common-al">Het bouwen van een rwee-onder-een kap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1 september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161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61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61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sluit verlengen beslistermijn Meursstraat ong. sectie A 4325 te Heesch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1614</meta:user-defined>
    <meta:user-defined meta:name="OVERHEIDop.GmbID/DC.identifier">gmb-2022-411614</meta:user-defined>
    <meta:user-defined meta:name="OVERHEIDop.versieInformatie"/>
  </office:meta>
</office:document-meta>
</file>