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orta Tegula ter hoogte van nummer 8, vergunning plaatsen materiaal op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plaatsen materiaal op de openbare weg verleend. De gemeente geeft hiermee toestemming voor het plaatsen van bouwmaterialen van 12 september tot 2 december 2022 ter hoogte van Porta Tegula nummer 2 in Houten. </text:p>
            <text:p text:style-name="common-al">De verzenddatum van het besluit Algemene Plaatselijke Verordening is 8 september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161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Porta Tegula ter hoogte van nummer 8, vergunning plaatsen materiaal op openbare we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611</meta:user-defined>
    <meta:user-defined meta:name="OVERHEIDop.GmbID/DC.identifier">gmb-2022-411611</meta:user-defined>
    <meta:user-defined meta:name="OVERHEIDop.versieInformatie"/>
  </office:meta>
</office:document-meta>
</file>