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Eede Kermis 9 t/m 11 september 2022 Hazelingeweg 4 te Eede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g.v. artikel 35 van de Alcoholwet is verleend tijdens het evenement Eede Kermis, Hazelingeweg 4 te Eede van 9 t/m 11 september 2022, datum verzending besluit: 1 september 2022 (22.0007718).</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6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lcoholwet Eede Kermis 9 t/m 11 september 2022 Hazelingeweg 4 te Eede</meta:user-defined>
    <meta:user-defined meta:name="DCTERMS.W3CDTF/DCTERMS.available">2022-09-14</meta:user-defined>
    <meta:user-defined meta:name="DCTERMS.W3CDTF/OVERHEIDop.jaargang">2022</meta:user-defined>
    <meta:user-defined meta:name="OVERHEIDop.publicationIssue">411610</meta:user-defined>
    <meta:user-defined meta:name="OVERHEIDop.GmbID/DC.identifier">gmb-2022-411610</meta:user-defined>
    <meta:user-defined meta:name="OVERHEIDop.versieInformatie"/>
  </office:meta>
</office:document-meta>
</file>