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3">
      <text:list-level-style-bullet text:bullet-char="-" text:level="1">
        <style:list-level-properties text:min-label-width="10mm"/>
      </text:list-level-style-bullet>
    </text:list-style>
    <text:list-style style:name="id1-3-2-2-9-5-3-3-1-3-1">
      <text:list-level-style-bullet text:bullet-char="-" text:level="1">
        <style:list-level-properties text:min-label-width="10mm"/>
      </text:list-level-style-bullet>
    </text:list-style>
    <text:list-style style:name="id1-3-2-2-9-5-3-3-1-3-2">
      <text:list-level-style-bullet text:bullet-char="-" text:level="1">
        <style:list-level-properties text:min-label-width="10mm"/>
      </text:list-level-style-bullet>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2-3-3">
      <text:list-level-style-bullet text:bullet-char="-" text:level="1">
        <style:list-level-properties text:min-label-width="10mm"/>
      </text:list-level-style-bullet>
    </text:list-style>
    <text:list-style style:name="id1-3-2-2-10-6-2-3-4">
      <text:list-level-style-bullet text:bullet-char="-" text:level="1">
        <style:list-level-properties text:min-label-width="10mm"/>
      </text:list-level-style-bullet>
    </text:list-style>
    <text:list-style style:name="id1-3-2-2-10-6-2-3-5">
      <text:list-level-style-bullet text:bullet-char="-" text:level="1">
        <style:list-level-properties text:min-label-width="10mm"/>
      </text:list-level-style-bullet>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3</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
            <text:p text:style-name="al">Subsidies zijn een instrument om beleidsdoelen te realiseren en hebben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 </text:p>
            <text:p text:style-name="al"/>
            <text:p text:style-name="al">Om een goede invulling te kunnen geven aan de transparantie, stelt het college het beleid jaarlijks de subsidieregelingen vast. In de subsidieregelingen wordt verder uitgewerkt wat voor activiteiten subsidiabel zijn, voor wie en met welke bedragen. Deze subsidieregelingen zijn onderverdeeld in 10 regelingen. Het zijn in feite de reeds bestaande regelingen, maar nu ondergebracht in 1 document in plaats van 10 afzonderlijke regelingen. </text:p>
            <text:p text:style-name="al"/>
            <text:p text:style-name="al">Hieronder wordt kort uiteengezet welke uitgangspunten en randvoorwaarden de gemeente Drechterland hanteert bij het beoordelen van subsidieaanvragen. Deze worden per subsidieregeling geconcretiseerd, want van de professionele instellingen wordt meer verwacht dan van de vrijwilligersorganisaties. </text:p>
            <text:p text:style-name="al"/>
            <text:p text:style-name="al">
            <text:span text:style-name="nadrukvet">Aanvraag- en besluitvormingsprocedure</text:span>
          </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Vanaf 2019 zijn de waarderingssubsidies voor 4 jaar vastgesteld, derhalve tot en met 2022. Hiervoor is gekozen omdat dit veel administratieve lasten scheelt bij zowel de ontvanger als verstrekker. De budgetsubsidies (grote) worden wel jaarlijks opnieuw vastgesteld. </text:p>
            <text:p text:style-name="al"/>
            <text:p text:style-name="al">Voor de aanvraag dient gebruikt te worden gemaakt van het aanvraagformulier (te vinden op <text:a xlink:href="https://www.drechterland.nl/" xlink:type="simple"><text:span text:style-name="nadrukondlijn">www.drechterland.nl</text:span></text:a> onder het kopje Subsidies). De subsidieverlening vindt plaats na vaststelling van de gemeentebegroting en daarmee de subsidieplafonds voor het betreffende subsidiejaar. De begroting wordt ieder jaar (in beginsel) in oktober/november vastgesteld. Na de vaststelling van de Kadernota worden de subsidieregelingen opgesteld, vastgesteld door het college en vervolgens gepubliceerd.</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Een subsidieaanvraag voor een eenmalige subsidie wordt minimaal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p text:style-name="al"/>
          </text:section>
        </text:section>
        <text:section text:name="regeling-tekst_id1-3-2-2" text:style-name="regeling-tekst">
          <text:section text:name="hoofdstuk_id1-3-2-2-1" text:style-name="hoofdstuk">
            <text:p text:style-name="hoofdstuk_kop"><text:span text:style-name="label">SUBSIDIEREGELING</text:span> <text:span text:style-name="nr">1</text:span> MAATSCHAPPELIJKE DIENSTVERLENING</text:p>
            <text:section text:name="artikel_id1-3-2-2-1-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al"/>
              <text:p text:style-name="al">
              <text:span text:style-name="nadrukvet">Subsidieregeling instellingen op het terrein van</text:span>
              <text:span text:style-name="nadrukvet">Maatschappelijke dienstverlening gemeente Drechterland</text:span>
            </text:p>
            </text:section>
            <text:section text:name="artikel_id1-3-2-2-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1-4-3">
                <text:list-item text:style-override="id1-3-2-2-1-4-3-1">
                  <text:number>-</text:number>
                  <text:p text:style-name="al">Het aanbieden van diensten ter bevordering van het algemeen welzijn van de inwoners van Drechterland.</text:p>
                </text:list-item>
                <text:list-item text:style-override="id1-3-2-2-1-4-3-2">
                  <text:number>-</text:number>
                  <text:p text:style-name="al">Het behouden en verbeteren van het aanbod en de kwaliteit van de voorzieningen op het terrein van maatschappelijke dienstverlening die gericht zijn op de inwoners van Drechterland.</text:p>
                </text:list-item>
                <text:list-item text:style-override="id1-3-2-2-1-4-3-3">
                  <text:number>-</text:number>
                  <text:p text:style-name="al">Het scheppen van voorwaarden voor toegankelijke en betaalbare activiteiten op het terrein van de maatschappelijke dienstverlening.</text:p>
                </text:list-item>
              </text:list>
            </text:section>
            <text:section text:name="artikel_id1-3-2-2-1-5" text:style-name="artikel">
              <text:p text:style-name="artikel_kop_titel"><text:span text:style-name="artikel_kop_label">Artikel</text:span> <text:span text:style-name="artikel_kop_nr">3</text:span> Subsidievoorwaarden </text:p>
              <text:list text:style-name="id1-3-2-2-1-5-2">
                <text:list-item text:style-override="id1-3-2-2-1-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1-5-3">
                  <text:number>2.</text:number>
                  <text:p text:style-name="al">De instelling moet gevestigd zijn in de gemeente Drechterland en tenminste 10 leden hebben die woonachtig zijn in de gemeente Drechterland.</text:p>
                </text:list-item>
                <text:list-item text:style-override="id1-3-2-2-1-5-4">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section>
            <text:section text:name="artikel_id1-3-2-2-1-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1-7" text:style-name="artikel">
              <text:p text:style-name="artikel_kop_titel"><text:span text:style-name="artikel_kop_label">Artikel</text:span> <text:span text:style-name="artikel_kop_nr">5</text:span> Waarderingssubsidie</text:p>
              <text:p text:style-name="al">Voor de berekening van de jaarlijkse <text:span text:style-name="nadrukondlijn">waarderingssubsidie</text:span> gelden de volgende grondslagen:</text:p>
              <text:list text:style-name="id1-3-2-2-1-7-3">
                <text:list-item text:style-override="id1-3-2-2-1-7-3-1">
                  <text:number>1.</text:number>
                  <text:p text:style-name="al">een vast bedrag per instelling, afhankelijk van het aantal leden:</text:p>
                  <text:list text:style-name="id1-3-2-2-1-7-3-1-3">
                    <text:list-item text:style-override="id1-3-2-2-1-7-3-1-3-1">
                      <text:number>-</text:number>
                      <text:p text:style-name="al">bij 10 tot 30 leden € 233,--</text:p>
                    </text:list-item>
                    <text:list-item text:style-override="id1-3-2-2-1-7-3-1-3-2">
                      <text:number>-</text:number>
                      <text:p text:style-name="al">bij 30 tot 100 leden € 465,--</text:p>
                    </text:list-item>
                    <text:list-item text:style-override="id1-3-2-2-1-7-3-1-3-3">
                      <text:number>-</text:number>
                      <text:p text:style-name="al">bij meer dan 100 leden € 930,--</text:p>
                    </text:list-item>
                  </text:list>
                </text:list-item>
                <text:list-item text:style-override="id1-3-2-2-1-7-3-2">
                  <text:number>2.</text:number>
                  <text:p text:style-name="al">vogelopvangcentrum De Bonte Piet en de Dierenambulance Hoorn ontvangen een jaarlijkse waarderingssubsidie van € 233,--.</text:p>
                </text:list-item>
                <text:list-item text:style-override="id1-3-2-2-1-7-3-3">
                  <text:number>3.</text:number>
                  <text:p text:style-name="al">stichting Reddingsstation Wijdenes ontvangt een jaarlijkse waarderingsbijdrage van € 4.650,--.</text:p>
                </text:list-item>
                <text:list-item text:style-override="id1-3-2-2-1-7-3-4">
                  <text:number>4.</text:number>
                  <text:p text:style-name="al">de Stichting Leergeld West-Friesland ontvangt een jaarlijkse waarderingsbijdrage van € 5.000,--</text:p>
                </text:list-item>
                <text:list-item text:style-override="id1-3-2-2-1-7-3-5">
                  <text:number>5.</text:number>
                  <text:p text:style-name="al">de Vrijwillige hulpdienst Help Elkaar en de Vrijwillige hulppost Westwoud ontvangen een jaarlijkse waarderingsbijdrage van € 930,--.</text:p>
                </text:list-item>
              </text:list>
            </text:section>
            <text:section text:name="artikel_id1-3-2-2-1-8" text:style-name="artikel">
              <text:p text:style-name="artikel_kop_titel"><text:span text:style-name="artikel_kop_label">Artikel</text:span> <text:span text:style-name="artikel_kop_nr">6</text:span> Budgetsubsidie </text:p>
              <text:list text:style-name="id1-3-2-2-1-8-2">
                <text:list-item text:style-override="id1-3-2-2-1-8-2">
                  <text:number>1.</text:number>
                  <text:p text:style-name="al">Aan de volgende instellingen wordt op basis van de artikelen 16 tot en met 22 van de Algemene Subsidieverordening Drechterland een budgetsubsidie beschikbaar gesteld: </text:p>
                  <text:list text:style-name="id1-3-2-2-1-8-2-3">
                    <text:list-item text:style-override="id1-3-2-2-1-8-2-3-1">
                      <text:number>-</text:number>
                      <text:p text:style-name="al">Stichting Algemeen Maatschappelijk Werk Drechterland; </text:p>
                    </text:list-item>
                    <text:list-item text:style-override="id1-3-2-2-1-8-2-3-2">
                      <text:number>-</text:number>
                      <text:p text:style-name="al">Art.1 Bureau Discriminatiezaken Noord-Holland Noord;</text:p>
                    </text:list-item>
                    <text:list-item text:style-override="id1-3-2-2-1-8-2-3-3">
                      <text:number>-</text:number>
                      <text:p text:style-name="al">Bureau Slachtofferhulp;</text:p>
                    </text:list-item>
                    <text:list-item text:style-override="id1-3-2-2-1-8-2-3-4">
                      <text:number>-</text:number>
                      <text:p text:style-name="al">Schoolmaatschappelijk werk;</text:p>
                    </text:list-item>
                    <text:list-item text:style-override="id1-3-2-2-1-8-2-3-5">
                      <text:number>-</text:number>
                      <text:p text:style-name="al">Vrijwilligerscentrale West-Friesland (en maatschappelijke stage)</text:p>
                    </text:list-item>
                  </text:list>
                </text:list-item>
              </text:list>
            </text:section>
            <text:section text:name="artikel_id1-3-2-2-1-9" text:style-name="artikel">
              <text:p text:style-name="artikel_kop_titel"><text:span text:style-name="artikel_kop_label">Artikel</text:span> <text:span text:style-name="artikel_kop_nr">7</text:span> Inwerkingtreding</text:p>
              <text:list text:style-name="id1-3-2-2-1-9-2">
                <text:list-item text:style-override="id1-3-2-2-1-9-2">
                  <text:number>1.</text:number>
                  <text:p text:style-name="al">Deze subsidieregeling treedt in werking op 1 januari 2023 en eindigt op 1 januari 2024 </text:p>
                </text:list-item>
              </text:list>
            </text:section>
            <text:p text:style-name="hoofdstuk_bottom"/>
          </text:section>
          <text:section text:name="hoofdstuk_id1-3-2-2-2" text:style-name="hoofdstuk">
            <text:p text:style-name="hoofdstuk_kop"><text:span text:style-name="label">SUBSIDIEREGELING</text:span> <text:span text:style-name="nr">2</text:span> JEUGD- EN JONGERENWERK</text:p>
            <text:section text:name="artikel_id1-3-2-2-2-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Jeugd- en jongerenwerk gemeente Drechterland</text:span>
            </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
                <text:list-item text:style-override="id1-3-2-2-2-4-3-1">
                  <text:number>-</text:number>
                  <text:p text:style-name="al">Het behouden en verbeteren van het aanbod en de kwaliteit van activiteiten voor jeugd en jongeren. </text:p>
                </text:list-item>
                <text:list-item text:style-override="id1-3-2-2-2-4-3-2">
                  <text:number>-</text:number>
                  <text:p text:style-name="al">Het stimuleren van deelname aan activiteiten voor jeugd en jongeren.</text:p>
                </text:list-item>
                <text:list-item text:style-override="id1-3-2-2-2-4-3-3">
                  <text:number>-</text:number>
                  <text:p text:style-name="al">Het scheppen van voorwaarden voor toegankelijke en betaalbare activiteiten voor jeugd en jongeren.</text:p>
                </text:list-item>
              </text:list>
            </text:section>
            <text:section text:name="artikel_id1-3-2-2-2-5" text:style-name="artikel">
              <text:p text:style-name="artikel_kop_titel"><text:span text:style-name="artikel_kop_label">Artikel</text:span> <text:span text:style-name="artikel_kop_nr">3</text:span> Subsidievoorwaarden</text:p>
              <text:list text:style-name="id1-3-2-2-2-5-2">
                <text:list-item text:style-override="id1-3-2-2-2-5-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2-5-3">
                  <text:number>2.</text:number>
                  <text:p text:style-name="al">De instelling moet gevestigd zijn in de gemeente Drechterland en tenminste tien leden hebben die woonachtig zijn in de gemeente Drechterland.</text:p>
                </text:list-item>
                <text:list-item text:style-override="id1-3-2-2-2-5-4">
                  <text:number>3.</text:number>
                  <text:p text:style-name="al">Om voor subsidie in aanmerking te komen, moet een instelling een redelijke eigen bijdrage vragen aan de leden. Een redelijke bijdrage is minimaal € 45,- per jaar voor leden tot 18 jaar.</text:p>
                </text:list-item>
                <text:list-item text:style-override="id1-3-2-2-2-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2-7"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2-7-3">
                <text:list-item text:style-override="id1-3-2-2-2-7-3-1">
                  <text:number>1.</text:number>
                  <text:p text:style-name="al">een vast bedrag per zelfstandig onderdeel van de instelling, afhankelijk van het aantal leden:</text:p>
                  <text:list text:style-name="id1-3-2-2-2-7-3-1-3">
                    <text:list-item text:style-override="id1-3-2-2-2-7-3-1-3-1">
                      <text:number>-</text:number>
                      <text:p text:style-name="al">bij 10 tot 30 leden € 233,--</text:p>
                    </text:list-item>
                    <text:list-item text:style-override="id1-3-2-2-2-7-3-1-3-2">
                      <text:number>-</text:number>
                      <text:p text:style-name="al">bij meer dan 30 leden € 930,--</text:p>
                    </text:list-item>
                  </text:list>
                </text:list-item>
                <text:list-item text:style-override="id1-3-2-2-2-7-3-2">
                  <text:number>2.</text:number>
                  <text:p text:style-name="al">een vast bedrag per deelnemer aan de door de instelling georganiseerde vakantiekinderspelen van € 4,20 per Drechterlands kind, onder voorwaarde dat de activiteiten minimaal 1 week duren;</text:p>
                </text:list-item>
                <text:list-item text:style-override="id1-3-2-2-2-7-3-3">
                  <text:number>3.</text:number>
                  <text:p text:style-name="al">bovendien een vast bedrag van € 3.720,-- aan de Stichting Jeugdwerk Westwoud als bijdrage in de kosten van het beheer en onderhoud van de eigen accommodatie en voor het uitvoeren van activiteiten;</text:p>
                </text:list-item>
                <text:list-item text:style-override="id1-3-2-2-2-7-3-4">
                  <text:number>4.</text:number>
                  <text:p text:style-name="al">een vast bedrag van € 1.070,-- aan de Stichting Speel-o-theek Hoogkarspel onder de voorwaarde dat de Speel-o-theek minimaal vier uur per week geopend zal zijn;</text:p>
                </text:list-item>
                <text:list-item text:style-override="id1-3-2-2-2-7-3-5">
                  <text:number>5.</text:number>
                  <text:p text:style-name="al">een vast bedrag van € 2.720,-- als activiteitenbudget ten behoeve van het jongerenwerk in (MEE &amp;de Wering)</text:p>
                </text:list-item>
                <text:list-item text:style-override="id1-3-2-2-2-7-3-6">
                  <text:number>6.</text:number>
                  <text:p text:style-name="al">een waarderingsbijdrage van € 233,- aan de stichtingen die een huttendorp organiseren:</text:p>
                </text:list-item>
                <text:list-item text:style-override="id1-3-2-2-2-7-3-7">
                  <text:number>7.</text:number>
                  <text:p text:style-name="al">een waarderingsbijdrage van € 500,- aan de Stichting Kickmee!</text:p>
                </text:list-item>
              </text:list>
            </text:section>
            <text:section text:name="artikel_id1-3-2-2-2-8" text:style-name="artikel">
              <text:p text:style-name="artikel_kop_titel"><text:span text:style-name="artikel_kop_label">Artikel</text:span> <text:span text:style-name="artikel_kop_nr">6</text:span> Budgetsubsidie</text:p>
              <text:list text:style-name="id1-3-2-2-2-8-2">
                <text:list-item text:style-override="id1-3-2-2-2-8-2-1">
                  <text:number>1.</text:number>
                  <text:p text:style-name="al">Aan de volgende instellingen wordt op basis van de artikelen 16 tot en met 22 van de Algemene Subsidieverordening Drechterland een budgetsubsidie beschikbaar gesteld: </text:p>
                  <text:list text:style-name="id1-3-2-2-2-8-2-1-3">
                    <text:list-item text:style-override="id1-3-2-2-2-8-2-1-3-1">
                      <text:number>-</text:number>
                      <text:p text:style-name="al">Stichting MEE &amp; De Wering (onderdeel tiener- en jongerenwerk);</text:p>
                    </text:list-item>
                    <text:list-item text:style-override="id1-3-2-2-2-8-2-1-3-2">
                      <text:number>-</text:number>
                      <text:p text:style-name="al">Organisaties die de Peuterschool aanbieden t.b.v. een specifieke doelgroep (o.a. Kappio).</text:p>
                    </text:list-item>
                  </text:list>
                </text:list-item>
              </text:list>
            </text:section>
            <text:section text:name="artikel_id1-3-2-2-2-9" text:style-name="artikel">
              <text:p text:style-name="artikel_kop_titel"><text:span text:style-name="artikel_kop_label">Artikel</text:span> <text:span text:style-name="artikel_kop_nr">7</text:span> Inwerkingtreding</text:p>
              <text:p text:style-name="al">1. Deze subsidieregeling treedt in werking op 1 januari 2023 en eindigt op 1 januari 2024. </text:p>
            </text:section>
            <text:p text:style-name="hoofdstuk_bottom"/>
          </text:section>
          <text:section text:name="hoofdstuk_id1-3-2-2-3" text:style-name="hoofdstuk">
            <text:p text:style-name="hoofdstuk_kop"><text:span text:style-name="label">SUBSIDIEREGELING</text:span> <text:span text:style-name="nr">3</text:span> OUDERENWERK</text:p>
            <text:section text:name="artikel_id1-3-2-2-3-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al"/>
              <text:p text:style-name="al">
              <text:span text:style-name="nadrukvet">Subsidieregeling instellingen op het terrein van</text:span>
              <text:span text:style-name="nadrukvet">het Ouderenwerk gemeente Drechterland</text:span>
            </text:p>
            </text:section>
            <text:section text:name="artikel_id1-3-2-2-3-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bevorderen van het algemeen welzijn van de oudere inwoners van Drechterland.</text:p>
                </text:list-item>
                <text:list-item text:style-override="id1-3-2-2-3-4-3-2">
                  <text:number>-</text:number>
                  <text:p text:style-name="al">Het behouden en verbeteren van het aanbod en de kwaliteit van de voorzieningen die (mede) gericht zijn op de oudere inwoners van Drechterland.</text:p>
                </text:list-item>
                <text:list-item text:style-override="id1-3-2-2-3-4-3-3">
                  <text:number>-</text:number>
                  <text:p text:style-name="al">Het scheppen van voorwaarden voor toegankelijke en betaalbare voorzieningen op het terrein van het ouderenwerk.</text:p>
                </text:list-item>
                <text:list-item text:style-override="id1-3-2-2-3-4-3-4">
                  <text:number>-</text:number>
                  <text:p text:style-name="al">Het stimuleren van de zelfstandigheid van ouderen en van hun participatie in de samenleving.</text:p>
                </text:list-item>
              </text:list>
            </text:section>
            <text:section text:name="artikel_id1-3-2-2-3-5" text:style-name="artikel">
              <text:p text:style-name="artikel_kop_titel"><text:span text:style-name="artikel_kop_label">Artikel</text:span> <text:span text:style-name="artikel_kop_nr">3</text:span> Subsidievoorwaarden </text:p>
              <text:list text:style-name="id1-3-2-2-3-5-2">
                <text:list-item text:style-override="id1-3-2-2-3-5-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3-5-3">
                  <text:number>2.</text:number>
                  <text:p text:style-name="al">De instelling moet gevestigd zijn in de gemeente Drechterland en tenminste tien leden hebben die woonachtig zijn in de gemeente Drechterland.</text:p>
                </text:list-item>
                <text:list-item text:style-override="id1-3-2-2-3-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3-5-5">
                  <text:number>4.</text:number>
                  <text:p text:style-name="al">Om voor subsidie in aanmerking te komen, moet een instelling een redelijke eigen bijdrage vragen aan de leden. Een redelijke bijdrage is: minimaal € 15,- per jaar.</text:p>
                </text:list-item>
                <text:list-item text:style-override="id1-3-2-2-3-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text:p>
            </text:section>
            <text:section text:name="artikel_id1-3-2-2-3-7" text:style-name="artikel">
              <text:p text:style-name="artikel_kop_titel"><text:span text:style-name="artikel_kop_label">Artikel</text:span> <text:span text:style-name="artikel_kop_nr">5</text:span> Waarderingssubsidie</text:p>
              <text:list text:style-name="id1-3-2-2-3-7-2">
                <text:list-item text:style-override="id1-3-2-2-3-7-2">
                  <text:number>1.</text:number>
                  <text:p text:style-name="al">Voor de berekening van de jaarlijkse <text:span text:style-name="nadrukondlijn">waarderingssubsidie</text:span> gelden de volgende grondslagen:</text:p>
                  <text:list text:style-name="id1-3-2-2-3-7-2-3">
                    <text:list-item text:style-override="id1-3-2-2-3-7-2-3-1">
                      <text:number>a.</text:number>
                      <text:p text:style-name="al">een vast bedrag per instelling: € 465,--</text:p>
                    </text:list-item>
                    <text:list-item text:style-override="id1-3-2-2-3-7-2-3-2">
                      <text:number>b.</text:number>
                      <text:p text:style-name="al">een bedrag per lid: € 2,80</text:p>
                    </text:list-item>
                    <text:list-item text:style-override="id1-3-2-2-3-7-2-3-3">
                      <text:number>c.</text:number>
                      <text:p text:style-name="al">een subsidie in het kader van Meer bewegen voor Ouderen: € 465,-- per groep indien deze activiteit wekelijks plaatsvindt.</text:p>
                    </text:list-item>
                  </text:list>
                </text:list-item>
                <text:list-item text:style-override="id1-3-2-2-3-7-3">
                  <text:number>2.</text:number>
                  <text:p text:style-name="al">In afwijking op het bepaalde in lid 1 van dit artikel ontvangen de volgende instellingen als vaste <text:span text:style-name="nadrukondlijn">waarderingssubsidie</text:span> de volgende subsidiebedragen:</text:p>
                  <text:list text:style-name="id1-3-2-2-3-7-3-3">
                    <text:list-item text:style-override="id1-3-2-2-3-7-3-3-1">
                      <text:number>-</text:number>
                      <text:p text:style-name="al">Bejaardensociëteit “Met Mekaar”: € 233,--;</text:p>
                    </text:list-item>
                    <text:list-item text:style-override="id1-3-2-2-3-7-3-3-2">
                      <text:number>-</text:number>
                      <text:p text:style-name="al">Bejaardensociëteit Venhuizen: € 233,--;</text:p>
                    </text:list-item>
                    <text:list-item text:style-override="id1-3-2-2-3-7-3-3-3">
                      <text:number>-</text:number>
                      <text:p text:style-name="al">Seniores Priores € 4.684,--.</text:p>
                    </text:list-item>
                  </text:list>
                </text:list-item>
              </text:list>
            </text:section>
            <text:section text:name="artikel_id1-3-2-2-3-8" text:style-name="artikel">
              <text:p text:style-name="artikel_kop_titel"><text:span text:style-name="artikel_kop_label">Artikel</text:span> <text:span text:style-name="artikel_kop_nr">6</text:span> Budgetsubsidie</text:p>
              <text:list text:style-name="id1-3-2-2-3-8-2">
                <text:list-item text:style-override="id1-3-2-2-3-8-2">
                  <text:number>1.</text:number>
                  <text:p text:style-name="al">Aan de volgende instellingen wordt op basis van de artikelen 16 tot en met 22 van de Algemene subsidieverordening Drechterland een <text:span text:style-name="nadrukondlijn">budgetsubsidie</text:span> beschikbaar gesteld: </text:p>
                  <text:list text:style-name="id1-3-2-2-3-8-2-3">
                    <text:list-item text:style-override="id1-3-2-2-3-8-2-3-1">
                      <text:number>-</text:number>
                      <text:p text:style-name="al">MEE &amp; De Wering (aanbieder ouderenwerk en inclusief Steunpunt)</text:p>
                    </text:list-item>
                  </text:list>
                </text:list-item>
              </text:list>
            </text:section>
            <text:section text:name="artikel_id1-3-2-2-3-9" text:style-name="artikel">
              <text:p text:style-name="artikel_kop_titel"><text:span text:style-name="artikel_kop_label">Artikel</text:span> <text:span text:style-name="artikel_kop_nr">7</text:span> Inwerkingtreding</text:p>
              <text:list text:style-name="id1-3-2-2-3-9-2">
                <text:list-item text:style-override="id1-3-2-2-3-9-2">
                  <text:number>1.</text:number>
                  <text:p text:style-name="al">Deze subsidieregeling treedt in werking op 1 januari 2023 en eindigt op 1 januari 2024. </text:p>
                </text:list-item>
              </text:list>
            </text:section>
            <text:p text:style-name="hoofdstuk_bottom"/>
          </text:section>
          <text:section text:name="hoofdstuk_id1-3-2-2-4" text:style-name="hoofdstuk">
            <text:p text:style-name="hoofdstuk_kop"><text:span text:style-name="label">SUBSIDIEREGELING</text:span> <text:span text:style-name="nr">4</text:span> VORMINGS- EN ONTWIKKELINGSWERK</text:p>
            <text:section text:name="artikel_id1-3-2-2-4-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Vormings- en ontwikkelingswerk gemeente Drechterland</text:span>
            </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4-4-3">
                <text:list-item text:style-override="id1-3-2-2-4-4-3-1">
                  <text:number>-</text:number>
                  <text:p text:style-name="al">Het behouden en verbeteren van het aanbod en de kwaliteit van vormings- en ontwikkelingswerk. </text:p>
                </text:list-item>
                <text:list-item text:style-override="id1-3-2-2-4-4-3-2">
                  <text:number>-</text:number>
                  <text:p text:style-name="al">Het stimuleren en waarderen van vormings- en ontwikkelingswerk voor de inwoners van Drechterland.</text:p>
                </text:list-item>
                <text:list-item text:style-override="id1-3-2-2-4-4-3-3">
                  <text:number>-</text:number>
                  <text:p text:style-name="al">Het scheppen van voorwaarden voor toegankelijke en betaalbare activiteiten op het gebied van vormings- en ontwikkelingswerk. </text:p>
                </text:list-item>
              </text:list>
            </text:section>
            <text:section text:name="artikel_id1-3-2-2-4-5" text:style-name="artikel">
              <text:p text:style-name="artikel_kop_titel"><text:span text:style-name="artikel_kop_label">Artikel</text:span> <text:span text:style-name="artikel_kop_nr">3</text:span> Begripsomschrijving</text:p>
              <text:list text:style-name="id1-3-2-2-4-5-2">
                <text:list-item text:style-override="id1-3-2-2-4-5-2">
                  <text:number>1.</text:number>
                  <text:p text:style-name="al">Voor een subsidie komen in aanmerking instellingen die zich ten doel stellen om zonder winstoogmerk activiteiten op het terrein van vormings- en ontwikkelingswerk te organiseren in Drechterland. </text:p>
                </text:list-item>
                <text:list-item text:style-override="id1-3-2-2-4-5-3">
                  <text:number>2.</text:number>
                  <text:p text:style-name="al">De instelling moet gevestigd zijn in de gemeente Drechterland en tenminste tien leden hebben die woonachtig zijn in de gemeente Drechterland.</text:p>
                </text:list-item>
                <text:list-item text:style-override="id1-3-2-2-4-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4-5-5">
                  <text:number>3.</text:number>
                  <text:p text:style-name="al">Om voor subsidie in aanmerking te komen, moet een instelling een redelijke eigen bijdrage vragen aan de leden. </text:p>
                </text:list-item>
              </text:list>
            </text:section>
            <text:section text:name="artikel_id1-3-2-2-4-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4-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4-7-3">
                <text:list-item text:style-override="id1-3-2-2-4-7-3-1">
                  <text:number>1.</text:number>
                  <text:p text:style-name="al">een vast bedrag van € 3.150,-- aan de brede scholen onder voorwaarde dat er een divers aanbod van activiteiten wordt aangeboden die worden opgenomen in het jaarlijkse activiteitenplan.</text:p>
                </text:list-item>
                <text:list-item text:style-override="id1-3-2-2-4-7-3-2">
                  <text:number>2.</text:number>
                  <text:p text:style-name="al">een vast bedrag van € 233,-- aan vrouwenverenigingen.</text:p>
                </text:list-item>
                <text:list-item text:style-override="id1-3-2-2-4-7-3-3">
                  <text:number>3.</text:number>
                  <text:p text:style-name="al">een vast bedrag van € 930,-- aan de Streker Vogelvrienden voor het onderhoud van de volière in Hoogkarspel.</text:p>
                </text:list-item>
                <text:list-item text:style-override="id1-3-2-2-4-7-3-4">
                  <text:number>4.</text:number>
                  <text:p text:style-name="al">een vast bedrag van € 930,-- aan kinderboerderij Het Hoidewoidje en een vast bedrag van € 5.580,-- aan de Stichting Kinderboerderij Hoogkarspel.</text:p>
                </text:list-item>
                <text:list-item text:style-override="id1-3-2-2-4-7-3-5">
                  <text:number>5.</text:number>
                  <text:p text:style-name="al">een vast bedrag van € 465,-- voor instellingen die zich richten op natuur- en milieu- educatie, met uitzondering van de Heemtuin Reigersbek in Hoogkarspel, het Padlandbos te Venhuizen en Orion vereniging voor weer- en sterrenkunde. Zij ontvangen een subsidie van € 186,--, respectievelijk € 140,--, respectievelijk € 186,--.</text:p>
                </text:list-item>
                <text:list-item text:style-override="id1-3-2-2-4-7-3-6">
                  <text:number>6.</text:number>
                  <text:p text:style-name="al">een vast bedrag van € 186,-- aan floralia-verenigingen en de KMTP Groei en Bloei.</text:p>
                </text:list-item>
                <text:list-item text:style-override="id1-3-2-2-4-7-3-7">
                  <text:number>7.</text:number>
                  <text:p text:style-name="al">een vast bedrag van € 116,- aan de Drieban flora.</text:p>
                </text:list-item>
                <text:list-item text:style-override="id1-3-2-2-4-7-3-8">
                  <text:number>8.</text:number>
                  <text:p text:style-name="al">een vast bedrag van € 233,- aan stichting De Verteltuin.</text:p>
                </text:list-item>
                <text:list-item text:style-override="id1-3-2-2-4-7-3-9">
                  <text:number>9.</text:number>
                  <text:p text:style-name="al">een vast bedrag van € 1.235,- aan de bibliotheek Pancratiusschool.</text:p>
                </text:list-item>
                <text:list-item text:style-override="id1-3-2-2-4-7-3-10">
                  <text:number>10.</text:number>
                  <text:p text:style-name="al">een vast bedrag van € 1.500- aan Stichting Drechterland Mondiaal.</text:p>
                </text:list-item>
                <text:list-item text:style-override="id1-3-2-2-4-7-3-11">
                  <text:number>11.</text:number>
                  <text:p text:style-name="al">een vast bedrag van € 1.500,- aan Schooltuinen Hoogkarspel</text:p>
                </text:list-item>
              </text:list>
            </text:section>
            <text:section text:name="artikel_id1-3-2-2-4-8" text:style-name="artikel">
              <text:p text:style-name="artikel_kop_titel"><text:span text:style-name="artikel_kop_label">Artikel</text:span> <text:span text:style-name="artikel_kop_nr">6</text:span> Budgetsubsidies</text:p>
              <text:list text:style-name="id1-3-2-2-4-8-2">
                <text:list-item text:style-override="id1-3-2-2-4-8-2">
                  <text:number>1.</text:number>
                  <text:p text:style-name="al">Aan de volgende instelling wordt op basis van de artikelen 16 tot en met 22 van de Algemene subsidieverordening Drechterland een budgetsubsidie beschikbaar gesteld: </text:p>
                  <text:list text:style-name="id1-3-2-2-4-8-2-3">
                    <text:list-item text:style-override="id1-3-2-2-4-8-2-3-1">
                      <text:number>-</text:number>
                      <text:p text:style-name="al">Stichting Dorpshuis ´t Centrum;</text:p>
                    </text:list-item>
                    <text:list-item text:style-override="id1-3-2-2-4-8-2-3-2">
                      <text:number>-</text:number>
                      <text:p text:style-name="al">Stichting Westfriese Bibliotheken</text:p>
                    </text:list-item>
                  </text:list>
                </text:list-item>
              </text:list>
            </text:section>
            <text:section text:name="artikel_id1-3-2-2-4-9" text:style-name="artikel">
              <text:p text:style-name="artikel_kop_titel"><text:span text:style-name="artikel_kop_label">Artikel</text:span> <text:span text:style-name="artikel_kop_nr">7</text:span> Inwerkingtreding</text:p>
              <text:list text:style-name="id1-3-2-2-4-9-2">
                <text:list-item text:style-override="id1-3-2-2-4-9-2">
                  <text:number>1.</text:number>
                  <text:p text:style-name="al">Deze subsidieregeling treedt in werking op 1 januari 2023 en eindigt op 1 januari 2024. </text:p>
                </text:list-item>
              </text:list>
            </text:section>
            <text:p text:style-name="hoofdstuk_bottom"/>
          </text:section>
          <text:section text:name="hoofdstuk_id1-3-2-2-5" text:style-name="hoofdstuk">
            <text:p text:style-name="hoofdstuk_kop"><text:span text:style-name="label">SUBSIDIEREGELING</text:span> <text:span text:style-name="nr">5</text:span> ONDERWIJSBEGELEIDING</text:p>
            <text:section text:name="artikel_id1-3-2-2-5-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Onderwijsbegeleiding gemeente Drechterland</text:span>
            </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5-4-3">
                <text:list-item text:style-override="id1-3-2-2-5-4-3-1">
                  <text:number>-</text:number>
                  <text:p text:style-name="al">Kinderen krijgen op locatie passende hulp en ondersteuning;</text:p>
                </text:list-item>
                <text:list-item text:style-override="id1-3-2-2-5-4-3-2">
                  <text:number>-</text:number>
                  <text:p text:style-name="al">Scholen bieden een ‘passend’ onderwijsaanbod aan leerlingen met een extra ondersteuningsbehoefte;</text:p>
                </text:list-item>
                <text:list-item text:style-override="id1-3-2-2-5-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5-5" text:style-name="artikel">
              <text:p text:style-name="artikel_kop_titel"><text:span text:style-name="artikel_kop_label">Artikel</text:span> <text:span text:style-name="artikel_kop_nr">3</text:span> Subsidievoorwaarden</text:p>
              <text:list text:style-name="id1-3-2-2-5-5-2">
                <text:list-item text:style-override="id1-3-2-2-5-5-2">
                  <text:number>1.</text:number>
                  <text:p text:style-name="al">De inzet van gemeentelijke middelen dient een bijdrage te leveren aan de goede samenhang en integrale aanpak tussen jeugdzorg en passend onderwijs (denk aan 1 gezin, 1 plan, 1 regisseur);</text:p>
                </text:list-item>
                <text:list-item text:style-override="id1-3-2-2-5-5-3">
                  <text:number>2.</text:number>
                  <text:p text:style-name="al">Voor het inzetten van de benodigde onderzoekexpertise en capaciteit wordt zo mogelijk aangesloten bij de expertise die al aanwezig is in het gebiedsteam van de gemeente Drechterland;</text:p>
                </text:list-item>
                <text:list-item text:style-override="id1-3-2-2-5-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5-6" text:style-name="artikel">
              <text:p text:style-name="artikel_kop_titel"><text:span text:style-name="artikel_kop_label">Artikel</text:span> <text:span text:style-name="artikel_kop_nr">4</text:span> Peildatum</text:p>
              <text:p text:style-name="al">Het subsidieplafond (van maximaal € 30.275) wordt gedeeld door het totaal aantal leerplichtige leerlingen dat op 1 oktober ingeschreven staan bij de scholen in Drechterland (Bron: DUO).</text:p>
            </text:section>
            <text:section text:name="artikel_id1-3-2-2-5-7" text:style-name="artikel">
              <text:p text:style-name="artikel_kop_titel"><text:span text:style-name="artikel_kop_label">Artikel</text:span> <text:span text:style-name="artikel_kop_nr">6</text:span> Budgetsubsidie</text:p>
              <text:list text:style-name="id1-3-2-2-5-7-2">
                <text:list-item text:style-override="id1-3-2-2-5-7-2">
                  <text:number>1.</text:number>
                  <text:p text:style-name="al">Aan de volgende instellingen wordt op basis van de artikelen 16 tot en met 22 van de Algemene Subsidieverordening Drechterland een <text:span text:style-name="nadrukondlijn">budgetsubsidie</text:span> beschikbaar gesteld: </text:p>
                  <text:list text:style-name="id1-3-2-2-5-7-2-3">
                    <text:list-item text:style-override="id1-3-2-2-5-7-2-3-1">
                      <text:number>-</text:number>
                      <text:p text:style-name="al">Stichting Openbaar onderwijs Present;</text:p>
                    </text:list-item>
                    <text:list-item text:style-override="id1-3-2-2-5-7-2-3-2">
                      <text:number>-</text:number>
                      <text:p text:style-name="al">Stichting Katholiek Onderwijs De Streek.</text:p>
                    </text:list-item>
                  </text:list>
                </text:list-item>
              </text:list>
            </text:section>
            <text:section text:name="artikel_id1-3-2-2-5-8" text:style-name="artikel">
              <text:p text:style-name="artikel_kop_titel"><text:span text:style-name="artikel_kop_label">Artikel</text:span> <text:span text:style-name="artikel_kop_nr">7</text:span> Inwerkingtreding</text:p>
              <text:list text:style-name="id1-3-2-2-5-8-2">
                <text:list-item text:style-override="id1-3-2-2-5-8-2">
                  <text:number>1.</text:number>
                  <text:p text:style-name="al">Deze subsidieregeling treedt in werking op 1 januari 2023 en eindigt op 1 januari 2024. </text:p>
                </text:list-item>
              </text:list>
            </text:section>
            <text:p text:style-name="hoofdstuk_bottom"/>
          </text:section>
          <text:section text:name="hoofdstuk_id1-3-2-2-6" text:style-name="hoofdstuk">
            <text:p text:style-name="hoofdstuk_kop"><text:span text:style-name="label">SUBSIDIEREGELING</text:span> <text:span text:style-name="nr">6</text:span>  SPORT EN RECREATIE</text:p>
            <text:section text:name="artikel_id1-3-2-2-6-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Sport en recreatie gemeente Drechterland</text:span>
            </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Het bevorderen van sportdeelname van inwoners van Drechterland in het algemeen en van de doelgroepen jeugd, ouderen en gehandicapten in het bijzonder.</text:p>
                </text:list-item>
                <text:list-item text:style-override="id1-3-2-2-6-4-3-2">
                  <text:number>-</text:number>
                  <text:p text:style-name="al">Het behouden en verbeteren van het aanbod en de kwaliteit van sportactiviteiten.</text:p>
                </text:list-item>
                <text:list-item text:style-override="id1-3-2-2-6-4-3-3">
                  <text:number>-</text:number>
                  <text:p text:style-name="al">Het stimuleren van sportieve en recreatieve activiteiten.</text:p>
                </text:list-item>
                <text:list-item text:style-override="id1-3-2-2-6-4-3-4">
                  <text:number>-</text:number>
                  <text:p text:style-name="al">Het scheppen van voorwaarden voor toegankelijke en betaalbare sportactiviteiten.</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6-5-3">
                  <text:number>2.</text:number>
                  <text:p text:style-name="al">De organisatie moet gevestigd zijn in de gemeente Drechterland en tenminste tien leden hebben die woonachtig zijn in de gemeente Drechterland.</text:p>
                </text:list-item>
                <text:list-item text:style-override="id1-3-2-2-6-5-4">
                  <text:number>3.</text:number>
                  <text:p text:style-name="al">Om voor subsidie in aanmerking te komen, moet een organisatie een redelijke eigen bijdrage vragen aan de leden. Een redelijke bijdrage is: </text:p>
                  <text:list text:style-name="id1-3-2-2-6-5-4-3">
                    <text:list-item text:style-override="id1-3-2-2-6-5-4-3-1">
                      <text:number>-</text:number>
                      <text:p text:style-name="al">minimaal € 45,- per jaar voor leden tot 18 jaar en voor leden van 65 jaar en ouder;</text:p>
                    </text:list-item>
                    <text:list-item text:style-override="id1-3-2-2-6-5-4-3-2">
                      <text:number>-</text:number>
                      <text:p text:style-name="al">minimaal € 90,- per jaar voor leden van 18 jaar en ouder en jonger dan 65 jaar.</text:p>
                    </text:list-item>
                  </text:list>
                </text:list-item>
                <text:list-item text:style-override="id1-3-2-2-6-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6-5-6">
                  <text:number>5.</text:number>
                  <text:p text:style-name="al">De organisatie moet aangesloten zijn bij een overeenkomstige landelijke, provinciale of regionale bond (erkend door het NOC*NSF).</text:p>
                </text:list-item>
              </text:list>
            </text:section>
            <text:section text:name="artikel_id1-3-2-2-6-6" text:style-name="artikel">
              <text:p text:style-name="artikel_kop_titel"><text:span text:style-name="artikel_kop_label">Artikel</text:span> <text:span text:style-name="artikel_kop_nr">4</text:span> Leden </text:p>
              <text:list text:style-name="id1-3-2-2-6-6-2">
                <text:list-item text:style-override="id1-3-2-2-6-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6-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6-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6-7" text:style-name="artikel">
              <text:p text:style-name="artikel_kop_titel"><text:span text:style-name="artikel_kop_label">Artikel</text:span> <text:span text:style-name="artikel_kop_nr">5</text:span> Waarderingssubsidies</text:p>
              <text:list text:style-name="id1-3-2-2-6-7-2">
                <text:list-item text:style-override="id1-3-2-2-6-7-2">
                  <text:number>1.</text:number>
                  <text:p text:style-name="al">Voor de berekening van de <text:span text:style-name="nadrukondlijn">waarderingssubsidie</text:span> gelden de volgende grondslagen:</text:p>
                  <text:list text:style-name="id1-3-2-2-6-7-2-3">
                    <text:list-item text:style-override="id1-3-2-2-6-7-2-3-1">
                      <text:number>a)</text:number>
                      <text:p text:style-name="al">Een basisbedrag van € 465,- per buitensportvereniging en een basisbedrag van € 1.395,- per binnensportvereniging.</text:p>
                    </text:list-item>
                    <text:list-item text:style-override="id1-3-2-2-6-7-2-3-2">
                      <text:number>b)</text:number>
                      <text:p text:style-name="al">Een bedrag van € 9,30 per jeugdlid en een bedrag van € 4,65 per seniorlid voor de beoefening van buitensport.</text:p>
                    </text:list-item>
                    <text:list-item text:style-override="id1-3-2-2-6-7-2-3-3">
                      <text:number>c)</text:number>
                      <text:p text:style-name="al">Een bedrag van € 23,25 per jeugdlid en een bedrag van € 4,65 per seniorlid voor de beoefening van binnensport.</text:p>
                    </text:list-item>
                    <text:list-item text:style-override="id1-3-2-2-6-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6-7-2-3-5">
                      <text:number>e)</text:number>
                      <text:p text:style-name="al">Regionaal werkende organisaties gericht op sport voor gehandicapten komen in aanmerking voor een bijdrage van € 23,25 per Drechterlands lid.</text:p>
                    </text:list-item>
                    <text:list-item text:style-override="id1-3-2-2-6-7-2-3-6">
                      <text:number>f)</text:number>
                      <text:p text:style-name="al">Schaakverenigingen, biljartverenigingen, hengelsportverenigingen, kolfverenigingen, bridgeclubs en zwemclubs komen in aanmerking voor een vaste <text:span text:style-name="nadrukondlijn">waarderingssubsidie</text:span> van € 233;</text:p>
                    </text:list-item>
                    <text:list-item text:style-override="id1-3-2-2-6-7-2-3-7">
                      <text:number>g)</text:number>
                      <text:p text:style-name="al">een vereniging kan voor de subsidies onder a tm d maximaal € 8.000 per jaar ontvangen. </text:p>
                    </text:list-item>
                  </text:list>
                </text:list-item>
                <text:list-item text:style-override="id1-3-2-2-6-7-3">
                  <text:number>2.</text:number>
                  <text:p text:style-name="al">Voor de organisatie van toernooien, wedstrijden of andere sportevenementen worden de volgende <text:span text:style-name="nadrukondlijn">eenmalige subsidies</text:span> beschikbaar gesteld:</text:p>
                  <text:list text:style-name="id1-3-2-2-6-7-3-3">
                    <text:list-item text:style-override="id1-3-2-2-6-7-3-3-1">
                      <text:number>a)</text:number>
                      <text:p text:style-name="al">Een bedrag van € 116,- voor de organisatie van een activiteit met een regionale uitstraling.</text:p>
                    </text:list-item>
                    <text:list-item text:style-override="id1-3-2-2-6-7-3-3-2">
                      <text:number>b)</text:number>
                      <text:p text:style-name="al">Een bedrag van € 233,- voor de organisatie van een activiteit met een provinciale uitstraling.</text:p>
                    </text:list-item>
                    <text:list-item text:style-override="id1-3-2-2-6-7-3-3-3">
                      <text:number>c)</text:number>
                      <text:p text:style-name="al">Een bedrag van € 465,- voor de organisatie van een activiteit met een landelijke of internationale uitstraling.</text:p>
                    </text:list-item>
                    <text:list-item text:style-override="id1-3-2-2-6-7-3-3-4">
                      <text:number>d)</text:number>
                      <text:p text:style-name="al">Per jaar wordt per vereniging of onderdeel van een omnivereniging op grond van dit artikellid maximaal één activiteit gesubsidieerd.</text:p>
                    </text:list-item>
                    <text:list-item text:style-override="id1-3-2-2-6-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6-7-4">
                  <text:number>3.</text:number>
                  <text:p text:style-name="al">Aan de volgende instellingen wordt op basis van de artikelen 23 tot en met 26 van de Algemene subsidieverordening Drechterland eveneens een waarderingssubsidie beschikbaar gesteld: </text:p>
                  <text:list text:style-name="id1-3-2-2-6-7-4-3">
                    <text:list-item text:style-override="id1-3-2-2-6-7-4-3-1">
                      <text:number>-</text:number>
                      <text:p text:style-name="al">Dorpshuis De Schalm (t.b.v. gymnastieklokaal)</text:p>
                    </text:list-item>
                    <text:list-item text:style-override="id1-3-2-2-6-7-4-3-2">
                      <text:number>-</text:number>
                      <text:p text:style-name="al">Dorpshuis Sport en Spel (t.b.v. gymnastieklokaal)</text:p>
                    </text:list-item>
                  </text:list>
                </text:list-item>
                <text:list-item text:style-override="id1-3-2-2-6-7-5">
                  <text:number>4.</text:number>
                  <text:p text:style-name="al">Het college kan in incidentele gevallen afwijken van een of meerdere bepalingen uit dit artikel.</text:p>
                </text:list-item>
              </text:list>
            </text:section>
            <text:section text:name="artikel_id1-3-2-2-6-8" text:style-name="artikel">
              <text:p text:style-name="artikel_kop_titel"><text:span text:style-name="artikel_kop_label">Artikel</text:span> <text:span text:style-name="artikel_kop_nr">6</text:span> Budgetsubsidies</text:p>
              <text:list text:style-name="id1-3-2-2-6-8-2">
                <text:list-item text:style-override="id1-3-2-2-6-8-2">
                  <text:number>1.</text:number>
                  <text:p text:style-name="al">Aan de volgende instellingen wordt op basis van de artikelen 16 tot en met 22 van de Algemene subsidieverordening Drechterland een budgetsubsidie beschikbaar gesteld: </text:p>
                  <text:list text:style-name="id1-3-2-2-6-8-2-3">
                    <text:list-item text:style-override="id1-3-2-2-6-8-2-3-1">
                      <text:number>-</text:number>
                      <text:p text:style-name="al">Stichting Zwembad ‘t Hemmerven</text:p>
                    </text:list-item>
                  </text:list>
                </text:list-item>
              </text:list>
            </text:section>
            <text:section text:name="artikel_id1-3-2-2-6-9" text:style-name="artikel">
              <text:p text:style-name="artikel_kop_titel"><text:span text:style-name="artikel_kop_label">Artikel</text:span> <text:span text:style-name="artikel_kop_nr">7</text:span> Inwerkingtreding</text:p>
              <text:list text:style-name="id1-3-2-2-6-9-2">
                <text:list-item text:style-override="id1-3-2-2-6-9-2">
                  <text:number>1.</text:number>
                  <text:p text:style-name="al">Deze subsidieregeling treedt in werking op 1 januari 2023 en eindigt op 1 januari 2024. </text:p>
                </text:list-item>
              </text:list>
            </text:section>
            <text:p text:style-name="hoofdstuk_bottom"/>
          </text:section>
          <text:section text:name="hoofdstuk_id1-3-2-2-7" text:style-name="hoofdstuk">
            <text:p text:style-name="hoofdstuk_kop"><text:span text:style-name="label">SUBSIDIEREGELING</text:span> <text:span text:style-name="nr">7</text:span> KUNST EN CULTUUR</text:p>
            <text:section text:name="artikel_id1-3-2-2-7-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Kunst en cultuur gemeente Drechterland</text:span>
            </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7-4-3">
                <text:list-item text:style-override="id1-3-2-2-7-4-3-1">
                  <text:number>-</text:number>
                  <text:p text:style-name="al">Het behouden en verbeteren van het aanbod en de kwaliteit van kunst en cultuur. </text:p>
                </text:list-item>
                <text:list-item text:style-override="id1-3-2-2-7-4-3-2">
                  <text:number>-</text:number>
                  <text:p text:style-name="al">Het stimuleren en waarderen van culturele activiteiten voor de inwoners van Drechterland.</text:p>
                </text:list-item>
                <text:list-item text:style-override="id1-3-2-2-7-4-3-3">
                  <text:number>-</text:number>
                  <text:p text:style-name="al">Het scheppen van voorwaarden voor toegankelijke en betaalbare activiteiten op het gebied van kunst en cultuur.</text:p>
                </text:list-item>
              </text:list>
            </text:section>
            <text:section text:name="artikel_id1-3-2-2-7-5" text:style-name="artikel">
              <text:p text:style-name="artikel_kop_titel"><text:span text:style-name="artikel_kop_label">Artikel</text:span> <text:span text:style-name="artikel_kop_nr">3</text:span> Begripsomschrijving</text:p>
              <text:list text:style-name="id1-3-2-2-7-5-2">
                <text:list-item text:style-override="id1-3-2-2-7-5-2">
                  <text:number>1.</text:number>
                  <text:p text:style-name="al">Voor een subsidie komen in aanmerking instellingen die zich ten doel stellen om zonder winstoogmerk activiteiten op het terrein van kunst en cultuur te organiseren in Drechterland. </text:p>
                </text:list-item>
                <text:list-item text:style-override="id1-3-2-2-7-5-3">
                  <text:number>2.</text:number>
                  <text:p text:style-name="al">De instelling moet gevestigd zijn in de gemeente Drechterland en tenminste tien leden hebben die woonachtig zijn in de gemeente Drechterland.</text:p>
                </text:list-item>
                <text:list-item text:style-override="id1-3-2-2-7-5-4">
                  <text:number>3.</text:number>
                  <text:p text:style-name="al">Een instelling die niet gevestigd is in de gemeente Drechterland en met tenminste 10 Drechterlandse leden, kan voor subsidie in aanmerking komen als haar activiteiten gericht zijn op de inwoners van de gemeente Drechterland. </text:p>
                </text:list-item>
                <text:list-item text:style-override="id1-3-2-2-7-5-5">
                  <text:number>4.</text:number>
                  <text:p text:style-name="al">Om voor subsidie in aanmerking te komen, moet een instelling een redelijke eigen bijdrage vragen aan de leden. </text:p>
                </text:list-item>
                <text:list-item text:style-override="id1-3-2-2-7-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7-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7-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list text:style-name="id1-3-2-2-7-7-3">
                <text:list-item text:style-override="id1-3-2-2-7-7-3-1">
                  <text:number>1.</text:number>
                  <text:p text:style-name="al">een vast bedrag van € 465,-- aan een historische vereniging.</text:p>
                </text:list-item>
                <text:list-item text:style-override="id1-3-2-2-7-7-3-2">
                  <text:number>2.</text:number>
                  <text:p text:style-name="al">Een extra bijdrage van € 465,- aan Historische vereniging Blokker voor onderhoud accommodatie.</text:p>
                </text:list-item>
              </text:list>
            </text:section>
            <text:section text:name="artikel_id1-3-2-2-7-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e grondslagen:</text:p>
              <text:list text:style-name="id1-3-2-2-7-8-3">
                <text:list-item text:style-override="id1-3-2-2-7-8-3-1">
                  <text:number>1.</text:number>
                  <text:p text:style-name="al">een vast bedrag van € 465,-- en een bedrag van € 0,25 per inwoner van de betreffende kern, aan organisaties die activiteiten op of rond koningsdag organiseren. Er dient minimaal één kinderactiviteit te worden georganiseerd.</text:p>
                </text:list-item>
                <text:list-item text:style-override="id1-3-2-2-7-8-3-2">
                  <text:number>2.</text:number>
                  <text:p text:style-name="al">een vast bedrag van € 233,-- aan organisaties die activiteiten in het kader van 4 en 5 mei organiseren.</text:p>
                </text:list-item>
                <text:list-item text:style-override="id1-3-2-2-7-8-3-3">
                  <text:number>3.</text:number>
                  <text:p text:style-name="al">een vast bedrag van € 233,-- aan organisaties die de intocht van Sint Nicolaas organiseren.</text:p>
                </text:list-item>
                <text:list-item text:style-override="id1-3-2-2-7-8-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7-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list text:style-name="id1-3-2-2-7-9-3">
                <text:list-item text:style-override="id1-3-2-2-7-9-3-1">
                  <text:number>1.</text:number>
                  <text:p text:style-name="al">een vast bedrag van € 233,-- aan toneelverenigingen en schilderskringen onder voorwaarde dat er minimaal eenmaal per jaar een uitvoering of expositie plaatsvindt.</text:p>
                </text:list-item>
              </text:list>
            </text:section>
            <text:section text:name="artikel_id1-3-2-2-7-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7-10-3">
                <text:list-item text:style-override="id1-3-2-2-7-10-3-1">
                  <text:number>1.</text:number>
                  <text:p text:style-name="al">een vast bedrag van € 1.395,-- aan muziekverenigingen onder voorwaarde dat er minimaal eenmaal per jaar een uitvoering plaatsvindt.</text:p>
                </text:list-item>
                <text:list-item text:style-override="id1-3-2-2-7-10-3-2">
                  <text:number>2.</text:number>
                  <text:p text:style-name="al">een bedrag per lid van € 63,24.</text:p>
                </text:list-item>
                <text:list-item text:style-override="id1-3-2-2-7-10-3-3">
                  <text:number>3.</text:number>
                  <text:p text:style-name="al">om voor subsidie in aanmerking te komen, moet een instelling een redelijke eigen bijdrage vragen aan de leden. Een redelijke bijdrage is minimaal € 60,-- per jaar.</text:p>
                </text:list-item>
              </text:list>
            </text:section>
            <text:section text:name="artikel_id1-3-2-2-7-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7-11-3">
                <text:list-item text:style-override="id1-3-2-2-7-11-3-1">
                  <text:number>1.</text:number>
                  <text:p text:style-name="al">een vast bedrag van € 233,-- aan zangkoren onder voorwaarde dat er minimaal eenmaal per jaar een uitvoering plaatsvindt.</text:p>
                </text:list-item>
                <text:list-item text:style-override="id1-3-2-2-7-11-3-2">
                  <text:number>2.</text:number>
                  <text:p text:style-name="al">een bedrag per lid van € 9,30.</text:p>
                </text:list-item>
                <text:list-item text:style-override="id1-3-2-2-7-11-3-3">
                  <text:number>3.</text:number>
                  <text:p text:style-name="al">om voor subsidie in aanmerking te komen, moet een instelling een redelijke eigen bijdrage vragen aan de leden. Een redelijke bijdrage is minimaal € 60,- per jaar.</text:p>
                </text:list-item>
              </text:list>
            </text:section>
            <text:section text:name="artikel_id1-3-2-2-7-12" text:style-name="artikel">
              <text:p text:style-name="artikel_kop_titel"><text:span text:style-name="artikel_kop_label">Artikel</text:span> <text:span text:style-name="artikel_kop_nr">10</text:span> Overige subsidiegrondslagen</text:p>
              <text:p text:style-name="al">Voor de berekening van de jaarlijkse waarderingssubsidie gelden de volgende grondslagen:</text:p>
              <text:list text:style-name="id1-3-2-2-7-12-3">
                <text:list-item text:style-override="id1-3-2-2-7-12-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7-12-3-2">
                  <text:number>2.</text:number>
                  <text:p text:style-name="al">een vast bedrag van € 233,-- aan de Stichting Orgelconcerten Martinuskerk Westwoud.</text:p>
                </text:list-item>
                <text:list-item text:style-override="id1-3-2-2-7-12-3-3">
                  <text:number>3.</text:number>
                  <text:p text:style-name="al">een vast bedrag van € 837,-- aan de Kunstroute Drechterland onder voorwaarde dat er minimaal eenmaal per jaar een expositie plaatsvindt.</text:p>
                </text:list-item>
                <text:list-item text:style-override="id1-3-2-2-7-12-3-4">
                  <text:number>4.</text:number>
                  <text:p text:style-name="al">een vast bedrag van € 465,-- aan volksdansgroepen.</text:p>
                </text:list-item>
                <text:list-item text:style-override="id1-3-2-2-7-12-3-5">
                  <text:number>5.</text:number>
                  <text:p text:style-name="al">een bedrag van € 1.860,- aan het Westfries Museum.</text:p>
                </text:list-item>
                <text:list-item text:style-override="id1-3-2-2-7-12-3-6">
                  <text:number>6.</text:number>
                  <text:p text:style-name="al">een bedrag van € 4.417,- aan schouwburg Het Park.</text:p>
                </text:list-item>
                <text:list-item text:style-override="id1-3-2-2-7-12-3-7">
                  <text:number>7.</text:number>
                  <text:p text:style-name="al">een bedrag van € 10.000,- aan stichting De Blauwe Schuit.</text:p>
                </text:list-item>
                <text:list-item text:style-override="id1-3-2-2-7-12-3-8">
                  <text:number>8.</text:number>
                  <text:p text:style-name="al">een bedrag van € 1.860.- aan Kantklosschool Ieder voor Allen en een gebruikersvergoeding van € 2030.</text:p>
                </text:list-item>
                <text:list-item text:style-override="id1-3-2-2-7-12-3-9">
                  <text:number>9.</text:number>
                  <text:p text:style-name="al">een bedrag van € 6.000 aan Stichting Molen de Krijgsman</text:p>
                </text:list-item>
              </text:list>
            </text:section>
            <text:section text:name="artikel_id1-3-2-2-7-13" text:style-name="artikel">
              <text:p text:style-name="artikel_kop_titel"><text:span text:style-name="artikel_kop_label">Artikel</text:span> <text:span text:style-name="artikel_kop_nr">11</text:span> Inwerkingtreding</text:p>
              <text:list text:style-name="id1-3-2-2-7-13-2">
                <text:list-item text:style-override="id1-3-2-2-7-13-2">
                  <text:number>1.</text:number>
                  <text:p text:style-name="al">Deze subsidieregeling treedt in werking op 1 januari 2023 en eindigt op 1 januari 2024.</text:p>
                </text:list-item>
              </text:list>
            </text:section>
            <text:p text:style-name="hoofdstuk_bottom"/>
          </text:section>
          <text:section text:name="hoofdstuk_id1-3-2-2-8" text:style-name="hoofdstuk">
            <text:p text:style-name="hoofdstuk_kop"><text:span text:style-name="label">SUBSIDIEREGELING</text:span> <text:span text:style-name="nr">8</text:span> CULTUUREDUCATIE EN CULTUURPARTICIPATIE (o.a. muziekonderwijs)</text:p>
            <text:section text:name="artikel_id1-3-2-2-8-2" text:style-name="artikel">
              <text:p text:style-name="artikel_kop_titel"><text:span text:style-name="artikel_kop_label"/> <text:span text:style-name="artikel_kop_nr"/> </text:p>
              <text:p text:style-name="al">Het college van burgemeester en wethouders van de gemeente Drechterland;</text:p>
              <text:p text:style-name="al"/>
              <text:p text:style-name="al">overwegende dat </text:p>
              <text:list text:style-name="id1-3-2-2-8-2-5">
                <text:list-item text:style-override="id1-3-2-2-8-2-5-1">
                  <text:number>•</text:number>
                  <text:p text:style-name="al">het gewenst is om, conform de ‘startnotitie herijking muziekonderwijs gemeente Drechterland’, het volgen van actief instrumentaal en vocaal muziekonderwijs door de jeugd van de gemeente Drechterland te stimuleren en</text:p>
                </text:list-item>
                <text:list-item text:style-override="id1-3-2-2-8-2-5-2">
                  <text:number>•</text:number>
                  <text:p text:style-name="al">het gewenst is om, conform de ‘nota kunst en cultuur Drechterland 2017 – 2021’, alle kinderen met zoveel mogelijk kunstdisciplines in aanraking te laten komen</text:p>
                </text:list-item>
              </text:list>
              <text:p text:style-name="al">gelet op artikel 2, eerste lid en artikel 3, tweede lid, van de Algemene subsidieverordening Drechterland. </text:p>
              <text:p text:style-name="al"/>
              <text:p text:style-name="al">besluit vast te stellen de volgende regeling:</text:p>
              <text:p text:style-name="al"/>
              <text:p text:style-name="al">Subsidieregeling cultuureducatie en cultuurparticipatie Drechterland 2023</text:p>
            </text:section>
            <text:section text:name="artikel_id1-3-2-2-8-3" text:style-name="artikel">
              <text:p text:style-name="artikel_kop_titel"><text:span text:style-name="artikel_kop_label">Artikel</text:span> <text:span text:style-name="artikel_kop_nr">1</text:span> Begripsomschrijvingen</text:p>
              <text:p text:style-name="al">In deze regeling wordt verstaan onder:</text:p>
              <text:list text:style-name="id1-3-2-2-8-3-3">
                <text:list-item text:style-override="id1-3-2-2-8-3-3-1">
                  <text:number>a.</text:number>
                  <text:p text:style-name="al">
                  <text:span text:style-name="nadrukvet">Algemene subsidieverordening</text:span>: Algemene subsidieverordening Drechterland, afgekort: ASV;</text:p>
                </text:list-item>
                <text:list-item text:style-override="id1-3-2-2-8-3-3-2">
                  <text:number>b.</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8-3-3-3">
                  <text:number>c.</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8-3-3-4">
                  <text:number>d.</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8-3-3-5">
                  <text:number>e.</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8-3-3-6">
                  <text:number>f.</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8-3-3-7">
                  <text:number>g.</text:number>
                  <text:p text:style-name="al">
                  <text:span text:style-name="nadrukvet">Cultuurparticipatie</text:span>: het actief deelnemen aan het culturele leven in de vrije tijd;</text:p>
                </text:list-item>
                <text:list-item text:style-override="id1-3-2-2-8-3-3-8">
                  <text:number>h.</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8-3-3-9">
                  <text:number>i.</text:number>
                  <text:p text:style-name="al">
                  <text:span text:style-name="nadrukvet">Gekwalificeerde docenten</text:span>: 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MBO of HBO werk- en denkniveau;</text:p>
                </text:list-item>
                <text:list-item text:style-override="id1-3-2-2-8-3-3-10">
                  <text:number>j.</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 </text:p>
                </text:list-item>
              </text:list>
            </text:section>
            <text:section text:name="artikel_id1-3-2-2-8-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8-5"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 </text:p>
            </text:section>
            <text:section text:name="artikel_id1-3-2-2-8-6" text:style-name="artikel">
              <text:p text:style-name="artikel_kop_titel"><text:span text:style-name="artikel_kop_label">Artikel</text:span> <text:span text:style-name="artikel_kop_nr">4</text:span> Activiteiten die voor subsidie in aanmerking komen </text:p>
              <text:list text:style-name="id1-3-2-2-8-6-2">
                <text:list-item text:style-override="id1-3-2-2-8-6-2">
                  <text:number>1.</text:number>
                  <text:p text:style-name="al">Op grond van deze regeling kan uitsluitend subsidie worden verstrekt voor het door gekwalificeerde docenten geven van instrumentaal en vocaal muziekonderwijs en cultuureducatie aan leerlingen in de leeftijd van 8 jaar tot en met 21 jaar (peildatum leeftijd 1 januari van het betreffende kalenderjaar) plus bijbehorende samenspelmogelijkheden en optredens. Het gaat hier om actieve cultuureducatie.</text:p>
                </text:list-item>
                <text:list-item text:style-override="id1-3-2-2-8-6-3">
                  <text:number>2.</text:number>
                  <text:p text:style-name="al">Er kan subsidie worden verstrekt voor het geven van klassikaal muziekonderwijs in zowel het basisonderwijs als bij muziekverenigingen en muziekscholen. Voorwaarde is dat dit klassikale muziekonderwijs wordt gegeven door gekwalificeerde docenten. Het gaat hier om actieve cultuureducatie.</text:p>
                </text:list-item>
                <text:list-item text:style-override="id1-3-2-2-8-6-4">
                  <text:number>3.</text:number>
                  <text:p text:style-name="al">Daarnaast kan subsidie worden verstrekt voor het door gekwalificeerde docenten uitvoeren van projecten en activiteiten om kinderen in de leeftijd van 2 tot en met 12 jaar (peildatum leeftijd 1 januari van het betreffende kalenderjaar) kennis te laten maken met muziek, cultuureducatie en kunstdisciplines.</text:p>
                </text:list-item>
              </text:list>
            </text:section>
            <text:section text:name="artikel_id1-3-2-2-8-7" text:style-name="artikel">
              <text:p text:style-name="artikel_kop_titel"><text:span text:style-name="artikel_kop_label">Artikel</text:span> <text:span text:style-name="artikel_kop_nr">5</text:span> Doelgroep van deze subsidieregeling</text:p>
              <text:list text:style-name="id1-3-2-2-8-7-2">
                <text:list-item text:style-override="id1-3-2-2-8-7-2">
                  <text:number>1.</text:number>
                  <text:p text:style-name="al">Subsidie op grond van deze regeling wordt uitsluitend verstrekt aan muziekverenigingen en instellingen en organisaties zonder winstoogmerk, waarvan het doel van de activiteiten is gelegen op het vlak van muziekbeoefening dan wel op het vlak van muzikale vorming, cultuureducatie en kunstdisciplines. </text:p>
                </text:list-item>
                <text:list-item text:style-override="id1-3-2-2-8-7-3">
                  <text:number>2.</text:number>
                  <text:p text:style-name="al">De door hen verzorgde opleidingen dienen open te staan voor een ieder die behoort tot de doelgroep, zoals die in artikel 4 is gedefinieerd. </text:p>
                </text:list-item>
              </text:list>
            </text:section>
            <text:section text:name="artikel_id1-3-2-2-8-8" text:style-name="artikel">
              <text:p text:style-name="artikel_kop_titel"><text:span text:style-name="artikel_kop_label">Artikel</text:span> <text:span text:style-name="artikel_kop_nr">6</text:span> Weigeringgronden</text:p>
              <text:p text:style-name="al">Onverminderd het bepaalde in artikel 13 ASV wordt de subsidie in ieder geval geweigerd indien:</text:p>
              <text:list text:style-name="id1-3-2-2-8-8-3">
                <text:list-item text:style-override="id1-3-2-2-8-8-3-1">
                  <text:number>a.</text:number>
                  <text:p text:style-name="al">de activiteiten gericht zijn op kinderen jonger dan 2 jaar of ouder dan 21 jaar;</text:p>
                </text:list-item>
                <text:list-item text:style-override="id1-3-2-2-8-8-3-2">
                  <text:number>b.</text:number>
                  <text:p text:style-name="al">de activiteiten niet (voldoende) bijdragen aan het doel van deze subsidieregeling;</text:p>
                </text:list-item>
                <text:list-item text:style-override="id1-3-2-2-8-8-3-3">
                  <text:number>c.</text:number>
                  <text:p text:style-name="al">de aanvrager een winstoogmerk heeft;</text:p>
                </text:list-item>
                <text:list-item text:style-override="id1-3-2-2-8-8-3-4">
                  <text:number>d.</text:number>
                  <text:p text:style-name="al">er reeds subsidie is verleend voor dezelfde activiteiten met uitzondering van het gestelde in artikel 8 en 11 van de subsidieregeling ‘instellingen op het terrein van kunst en cultuur Drechterland’. </text:p>
                </text:list-item>
              </text:list>
            </text:section>
            <text:section text:name="artikel_id1-3-2-2-8-9" text:style-name="artikel">
              <text:p text:style-name="artikel_kop_titel"><text:span text:style-name="artikel_kop_label">Artikel</text:span> <text:span text:style-name="artikel_kop_nr">7</text:span> Kosten die voor subsidie in aanmerking komen</text:p>
              <text:list text:style-name="id1-3-2-2-8-9-2">
                <text:list-item text:style-override="id1-3-2-2-8-9-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8-9-3">
                  <text:number>2.</text:number>
                  <text:p text:style-name="al">Docentkosten die hiervoor gerekend kunnen worden (door muziekscholen, docentcollectieven en professionele kunstinstellingen) is het brutoloon per uur plus een opslag van 33% voor werkgeverslasten wanneer een docent in dienst is bij de instelling. Dat geldt niet voor muziekverenigingen. </text:p>
                </text:list-item>
                <text:list-item text:style-override="id1-3-2-2-8-9-4">
                  <text:number>3.</text:number>
                  <text:p text:style-name="al">Bij projecten mogen ook kosten voor overhead (huur, organisatiekosten, coördinatie) worden meegerekend</text:p>
                </text:list-item>
                <text:list-item text:style-override="id1-3-2-2-8-9-5">
                  <text:number>4.</text:number>
                  <text:p text:style-name="al">Kosten voor consumpties of verblijfskosten komen niet in aanmerking voor subsidie.</text:p>
                </text:list-item>
              </text:list>
            </text:section>
            <text:section text:name="artikel_id1-3-2-2-8-10" text:style-name="artikel">
              <text:p text:style-name="artikel_kop_titel"><text:span text:style-name="artikel_kop_label">Artikel</text:span> <text:span text:style-name="artikel_kop_nr">8</text:span> Berekening van de subsidie</text:p>
              <text:list text:style-name="id1-3-2-2-8-10-2">
                <text:list-item text:style-override="id1-3-2-2-8-10-2">
                  <text:number>1.</text:number>
                  <text:p text:style-name="al">De subsidie bedraagt een percentage van de subsidiabele kosten bij het voldoen aan zoveel mogelijk voorwaarden, zoals gesteld onder artikel 9 lid 1. Voor projecten en activiteiten op basisscholen op het gebied van cultuureducatie bedraagt de subsidie € 9,00 per leerling per kalenderjaar tot een maximaal percentage van 70% van de kosten van het project of de activiteit. Voor een kleine school is daarnaast een vaste bijdrage beschikbaar. Voor een basisschool tot 70 leerlingen een bedrag van € 400,00; voor een basisschool met 70 tot 100 leerlingen een bedrag van € 300,00 en voor een basisschool met 100 tot 115 leerlingen een bedrag van € 200,00.</text:p>
                </text:list-item>
                <text:list-item text:style-override="id1-3-2-2-8-10-3">
                  <text:number>2.</text:number>
                  <text:p text:style-name="al">Voor de regeling Cultuureducatie Met Kwaliteit wordt een bedrag per inwoner gesubsidieerd.</text:p>
                </text:list-item>
                <text:list-item text:style-override="id1-3-2-2-8-10-4">
                  <text:number>3.</text:number>
                  <text:p text:style-name="al">Er worden deelsubsidieplafonds ingesteld.</text:p>
                </text:list-item>
                <text:list-item text:style-override="id1-3-2-2-8-10-5">
                  <text:number>4.</text:number>
                  <text:p text:style-name="al">Voor het geven van individueel vocaal of instrumentaal onderwijs wordt maximaal € 250,-- per leerling gesubsidieerd. Dit geldt voor muziekverenigingen.</text:p>
                </text:list-item>
                <text:list-item text:style-override="id1-3-2-2-8-10-6">
                  <text:number>5.</text:number>
                  <text:p text:style-name="al">Voor het geven van individueel vocaal of instrumentaal onderwijs wordt maximaal €350,-- per leerling gesubsidieerd. Dit geldt voor zowel muziekscholen en docentcollectieven.</text:p>
                </text:list-item>
                <text:list-item text:style-override="id1-3-2-2-8-10-7">
                  <text:number>6.</text:number>
                  <text:p text:style-name="al">Muziekscholen en docentcollectieven kunnen een vast bedrag ontvangen als bijdrage in de overhead.</text:p>
                </text:list-item>
                <text:list-item text:style-override="id1-3-2-2-8-10-8">
                  <text:number>7.</text:number>
                  <text:p text:style-name="al">Voor het geven van klassikaal muziekonderwijs wordt maximaal € 20,-- per leerling gesubsidieerd. Dit geldt voor zowel muziekscholen, docentcollectieven, muziekverenigingen en basisscholen. Voor basisscholen kan worden uitgegaan van het schooljaar in plaats van het kalenderjaar (dit is een uitzondering).</text:p>
                </text:list-item>
                <text:list-item text:style-override="id1-3-2-2-8-10-9">
                  <text:number>8.</text:number>
                  <text:p text:style-name="al">Voor een kleine basisschool is daarnaast voor klassikaal muziekonderwijs een vaste bijdrage beschikbaar. Voor een basisschool tot 70 leerlingen een bedrag van € 400,00; voor een basisschool met 70 tot 100 leerlingen een bedrag van € 300,00 en voor een basisschool met 100 tot 115 leerlingen een bedrag van € 200,00.</text:p>
                </text:list-item>
                <text:list-item text:style-override="id1-3-2-2-8-10-10">
                  <text:number>9.</text:number>
                  <text:p text:style-name="al">Voor projecten op het gebied van muziek- of cultuureducatie in de leeftijd van 2 tot 4 jaar geldt een maximale bijdrage van 70% van de kosten van het project .</text:p>
                </text:list-item>
                <text:list-item text:style-override="id1-3-2-2-8-10-11">
                  <text:number>10.</text:number>
                  <text:p text:style-name="al">De subsidie voor muziekonderwijs binnen het basisonderwijs en bij de muziekverenigingen bedraagt nooit meer dan 50% van de kosten van een vakdocent.</text:p>
                </text:list-item>
              </text:list>
            </text:section>
            <text:section text:name="artikel_id1-3-2-2-8-11" text:style-name="artikel">
              <text:p text:style-name="artikel_kop_titel"><text:span text:style-name="artikel_kop_label">Artikel</text:span> <text:span text:style-name="artikel_kop_nr">9</text:span> Verdeling van het subsidieplafond </text:p>
              <text:list text:style-name="id1-3-2-2-8-11-2">
                <text:list-item text:style-override="id1-3-2-2-8-11-2">
                  <text:number>1.</text:number>
                  <text:p text:style-name="al">De hoogte van de subsidie wordt bepaald door de volgende criteria:</text:p>
                  <text:list text:style-name="id1-3-2-2-8-11-2-3">
                    <text:list-item text:style-override="id1-3-2-2-8-11-2-3-1">
                      <text:number>a.</text:number>
                      <text:p text:style-name="al">Er wordt samengewerkt tussen minimaal twee partners met name op het gebied van samenspel en optredens;</text:p>
                    </text:list-item>
                    <text:list-item text:style-override="id1-3-2-2-8-11-2-3-2">
                      <text:number>b.</text:number>
                      <text:p text:style-name="al">Er worden, bijvoorbeeld via projecten, verbindingen gelegd met andere kunstdisciplines;</text:p>
                    </text:list-item>
                    <text:list-item text:style-override="id1-3-2-2-8-11-2-3-3">
                      <text:number>c.</text:number>
                      <text:p text:style-name="al">De subsidieaanvraag draagt bij aan het in stand houden van een breed en gevarieerd aanbod qua instrumentarium in het muzikale veld;</text:p>
                    </text:list-item>
                    <text:list-item text:style-override="id1-3-2-2-8-11-2-3-4">
                      <text:number>d.</text:number>
                      <text:p text:style-name="al">Er wordt innoverend, flexibel en ondernemend gewerkt (zie voor uitleg het invuldocument);</text:p>
                    </text:list-item>
                    <text:list-item text:style-override="id1-3-2-2-8-11-2-3-5">
                      <text:number>e.</text:number>
                      <text:p text:style-name="al">Een zo hoog mogelijke eigen bijdrage in de kosten van het muziekonderwijs en cultuureducatie en de samenspelmogelijkheden en optredens (prijs-kwaliteitverhouding).</text:p>
                    </text:list-item>
                  </text:list>
                </text:list-item>
                <text:list-item text:style-override="id1-3-2-2-8-11-3">
                  <text:number>2.</text:number>
                  <text:p text:style-name="al">Het subsidieplafond voor cultuureducatie is in € 15.050,=. </text:p>
                </text:list-item>
                <text:list-item text:style-override="id1-3-2-2-8-11-4">
                  <text:number>3.</text:number>
                  <text:p text:style-name="al">Het subsidieplafond voor Cultuureducatie Met Kwaliteit bedraagt € 10.995,= (gebaseerd op 55 cent per inwoner).</text:p>
                </text:list-item>
                <text:list-item text:style-override="id1-3-2-2-8-11-5">
                  <text:number>4.</text:number>
                  <text:p text:style-name="al">Het subsidieplafond voor muziekverenigingen bedraagt € 13.950,=.</text:p>
                </text:list-item>
                <text:list-item text:style-override="id1-3-2-2-8-11-6">
                  <text:number>5.</text:number>
                  <text:p text:style-name="al">Het subsidieplafond voor muziekscholen en docentcollectieven voor individueel en klassikaal muziekonderwijs is € 16.100,=. </text:p>
                </text:list-item>
                <text:list-item text:style-override="id1-3-2-2-8-11-7">
                  <text:number>6.</text:number>
                  <text:p text:style-name="al">Het subsidieplafond als bijdrage in de overhead voor muziekscholen en docentcollectieven bedraagt € 10.500,=.</text:p>
                </text:list-item>
                <text:list-item text:style-override="id1-3-2-2-8-11-8">
                  <text:number>7.</text:number>
                  <text:p text:style-name="al">Het subsidieplafond voor projecten voor kinderen op het gebied van muziek- of cultuureducatie in de leeftijd van 2 tot 4 jaar is voorbehouden aan de Stichting Westfriese Bibliotheken en bedraagt € 3.805,=. </text:p>
                </text:list-item>
                <text:list-item text:style-override="id1-3-2-2-8-11-9">
                  <text:number>8.</text:number>
                  <text:p text:style-name="al">Het subsidieplafond voor muziekonderwijs in het basisonderwijs is € 32.300,=.</text:p>
                </text:list-item>
              </text:list>
            </text:section>
            <text:section text:name="artikel_id1-3-2-2-8-12" text:style-name="artikel">
              <text:p text:style-name="artikel_kop_titel"><text:span text:style-name="artikel_kop_label">Artikel</text:span> <text:span text:style-name="artikel_kop_nr">10</text:span> Procedurebepalingen </text:p>
              <text:list text:style-name="id1-3-2-2-8-12-2">
                <text:list-item text:style-override="id1-3-2-2-8-12-2">
                  <text:number>1.</text:number>
                  <text:p text:style-name="al">Er is sprake van de subsidiesoort ‘waarderingssubsidie’ en ‘eenmalige subsidie’.</text:p>
                </text:list-item>
                <text:list-item text:style-override="id1-3-2-2-8-12-3">
                  <text:number>2.</text:number>
                  <text:p text:style-name="al">Subsidieaanvragen voor een waarderingssubsidie op grond van deze subsidieregeling dienen voor het subsidiejaar 2023 vóór 1 oktober 2022 door ons te zijn ontvangen. </text:p>
                </text:list-item>
                <text:list-item text:style-override="id1-3-2-2-8-12-4">
                  <text:number>3.</text:number>
                  <text:p text:style-name="al">Subsidieaanvragen voor het onderdeel cultuureducatie dienen voor 1 oktober 2022 te worden aangevraagd en worden voor 4 jaar toegekend. Er dient vóór 1 juni 2027 een financiële en inhoudelijke verantwoording te worden afgelegd, waarna de subsidie definitief wordt vastgesteld. De vaststelling wordt berekend over vier jaar. De kosten van de projecten en activiteiten kunnen jaarlijks verschillen. Er zal nooit een hogere bijdrage worden toegekend dan gemiddeld maximaal € 9,00 per leerling per kalenderjaar tot een maximum van 70% van de kosten van het project of de activiteiten. De maximale subsidieperiode loopt van 2023 tot en met uiterlijk 2026 (4 jaar). Afhankelijk van het moment van aanvragen, wordt deze periode verkort.</text:p>
                </text:list-item>
                <text:list-item text:style-override="id1-3-2-2-8-12-5">
                  <text:number>4.</text:number>
                  <text:p text:style-name="al">Subsidieaanvragen voor een eenmalige subsidie op grond van deze subsidieregeling dienen 8 weken voorafgaand aan de activiteit waarop de aanvraag betrekking heeft te zijn ingediend.</text:p>
                </text:list-item>
                <text:list-item text:style-override="id1-3-2-2-8-12-6">
                  <text:number>5.</text:number>
                  <text:p text:style-name="al">Subsidie voor muziekonderwijs in het basisonderwijs moet worden aangevraagd door de basisschool zelf. Deze subsidie wordt beschouwd als eenmalige subsidie.</text:p>
                </text:list-item>
                <text:list-item text:style-override="id1-3-2-2-8-12-7">
                  <text:number>6.</text:number>
                  <text:p text:style-name="al">Een eenmalige subsidie wordt alleen toegekend wanneer het subsidieplafond nog niet is bereikt.</text:p>
                </text:list-item>
                <text:list-item text:style-override="id1-3-2-2-8-12-8">
                  <text:number>7.</text:number>
                  <text:p text:style-name="al">Wanneer het aantal aanvragen het subsidieplafond overschrijdt worden alle te verlenen subsidies met eenzelfde percentage naar beneden bijgesteld tot het plafond niet meer wordt overschreden.</text:p>
                </text:list-item>
                <text:list-item text:style-override="id1-3-2-2-8-12-9">
                  <text:number>8.</text:number>
                  <text:p text:style-name="al">Aanvragen tot vaststelling dienen te geschieden conform het gestelde in artikel 20 ASV.</text:p>
                </text:list-item>
              </text:list>
            </text:section>
            <text:section text:name="artikel_id1-3-2-2-8-13" text:style-name="artikel">
              <text:p text:style-name="artikel_kop_titel"><text:span text:style-name="artikel_kop_label">Artikel</text:span> <text:span text:style-name="artikel_kop_nr">11</text:span> Beslistermijn</text:p>
              <text:p text:style-name="al">Voor de subsidieaanvragen voor het jaar 2023 beslist het college conform artikel 18 lid 4 ASV.</text:p>
            </text:section>
            <text:section text:name="artikel_id1-3-2-2-8-14" text:style-name="artikel">
              <text:p text:style-name="artikel_kop_titel"><text:span text:style-name="artikel_kop_label">Artikel</text:span> <text:span text:style-name="artikel_kop_nr">12</text:span> Slotbepalingen</text:p>
              <text:list text:style-name="id1-3-2-2-8-14-2">
                <text:list-item text:style-override="id1-3-2-2-8-14-2">
                  <text:number>1.</text:number>
                  <text:p text:style-name="al">Deze regeling treedt in werking op 1 januari 2023 en eindigt op 1 januari 2024;</text:p>
                </text:list-item>
                <text:list-item text:style-override="id1-3-2-2-8-14-3">
                  <text:number>2.</text:number>
                  <text:p text:style-name="al">Het totaal subsidieplafond voor deze regeling in 2023 bedraagt € 102.700,-</text:p>
                </text:list-item>
                <text:list-item text:style-override="id1-3-2-2-8-14-4">
                  <text:number>3.</text:number>
                  <text:p text:style-name="al">De regeling wordt aangehaald als: Subsidieregeling 8 cultuureducatie en cultuurparticipatie Drechterland 2023. </text:p>
                </text:list-item>
              </text:list>
            </text:section>
            <text:p text:style-name="hoofdstuk_bottom"/>
          </text:section>
          <text:section text:name="hoofdstuk_id1-3-2-2-9" text:style-name="hoofdstuk">
            <text:p text:style-name="hoofdstuk_kop"><text:span text:style-name="label">SUBSIDIEREGELING</text:span> <text:span text:style-name="nr">9</text:span> BIJZONDERE (CULTURELE) ACTIVITEITEN EN EENMALIGE SUBSIDIES</text:p>
            <text:section text:name="artikel_id1-3-2-2-9-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Bijzondere (culturele) activiteiten en eenmalige subsidies</text:span>
              <text:span text:style-name="nadrukvet">gemeente Drechterland</text:span>
            </text:p>
            </text:section>
            <text:section text:name="artikel_id1-3-2-2-9-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9-4" text:style-name="artikel">
              <text:p text:style-name="artikel_kop_titel"><text:span text:style-name="artikel_kop_label">Artikel</text:span> <text:span text:style-name="artikel_kop_nr">2</text:span> Begripsomschrijving</text:p>
              <text:list text:style-name="id1-3-2-2-9-4-2">
                <text:list-item text:style-override="id1-3-2-2-9-4-2">
                  <text:number>1.</text:number>
                  <text:p text:style-name="al">
                <text:span text:style-name="nadrukondlijn">Bijzondere activiteit</text:span>: een eenmalige activiteit </text:p>
                  <text:list text:style-name="id1-3-2-2-9-4-2-3">
                    <text:list-item text:style-override="id1-3-2-2-9-4-2-3-1">
                      <text:number>-</text:number>
                      <text:p text:style-name="al">die direct in het belang is van de gemeente Drechterland en haar inwoners, </text:p>
                    </text:list-item>
                    <text:list-item text:style-override="id1-3-2-2-9-4-2-3-2">
                      <text:number>-</text:number>
                      <text:p text:style-name="al">die plaatsvindt in de gemeente Drechterland, </text:p>
                    </text:list-item>
                    <text:list-item text:style-override="id1-3-2-2-9-4-2-3-3">
                      <text:number>-</text:number>
                      <text:p text:style-name="al">die vernieuwend of experimenteel is, </text:p>
                    </text:list-item>
                    <text:list-item text:style-override="id1-3-2-2-9-4-2-3-4">
                      <text:number>-</text:number>
                      <text:p text:style-name="al">die buiten het normale activiteitenpakket van de organisatie is gelegen en </text:p>
                    </text:list-item>
                    <text:list-item text:style-override="id1-3-2-2-9-4-2-3-5">
                      <text:number>-</text:number>
                      <text:p text:style-name="al">die zonder financiële steun van de gemeente niet georganiseerd kan worden.</text:p>
                    </text:list-item>
                  </text:list>
                </text:list-item>
                <text:list-item text:style-override="id1-3-2-2-9-4-3">
                  <text:number>2.</text:number>
                  <text:p text:style-name="al">
                <text:span text:style-name="nadrukondlijn">Culturele activiteit</text:span>: een bijzondere activiteit zoals omschreven in artikel 2, lid 1</text:p>
                  <text:list text:style-name="id1-3-2-2-9-4-3-3">
                    <text:list-item text:style-override="id1-3-2-2-9-4-3-3-1">
                      <text:number>-</text:number>
                      <text:p text:style-name="al">waar één of meer componenten in zitten van één van de volgende disciplines:</text:p>
                    </text:list-item>
                    <text:list-item text:style-override="id1-3-2-2-9-4-3-3-2">
                      <text:number>-</text:number>
                      <text:p text:style-name="al">theater, dans, muziek, toneel, cultureel erfgoed, cultuurhistorie, beeldende kunst of lezen en literatuur.</text:p>
                    </text:list-item>
                  </text:list>
                </text:list-item>
                <text:list-item text:style-override="id1-3-2-2-9-4-4">
                  <text:number>3.</text:number>
                  <text:p text:style-name="al">
                <text:span text:style-name="nadrukondlijn">Eenmalige subsidie</text:span>: een eenmalige bijdrage: </text:p>
                  <text:list text:style-name="id1-3-2-2-9-4-4-3">
                    <text:list-item text:style-override="id1-3-2-2-9-4-4-3-1">
                      <text:number>-</text:number>
                      <text:p text:style-name="al">bij de start van een nieuwe organisatie of </text:p>
                    </text:list-item>
                    <text:list-item text:style-override="id1-3-2-2-9-4-4-3-2">
                      <text:number>-</text:number>
                      <text:p text:style-name="al">bij het verkrijgen van volledige rechtspersoonlijkheid</text:p>
                    </text:list-item>
                    <text:list-item text:style-override="id1-3-2-2-9-4-4-3-3">
                      <text:number>-</text:number>
                      <text:p text:style-name="al">de organisatie moet gevestigd zijn in Drechterland</text:p>
                    </text:list-item>
                  </text:list>
                </text:list-item>
                <text:list-item text:style-override="id1-3-2-2-9-4-5">
                  <text:number>4.</text:number>
                  <text:p text:style-name="al">Een eenmalige subsidie kan ook beschikbaar worden gesteld voor <text:span text:style-name="nadrukondlijn">bijzondere prestaties</text:span> op het gebied van sport of cultuur.</text:p>
                </text:list-item>
              </text:list>
            </text:section>
            <text:section text:name="artikel_id1-3-2-2-9-5" text:style-name="artikel">
              <text:p text:style-name="artikel_kop_titel"><text:span text:style-name="artikel_kop_label">Artikel</text:span> <text:span text:style-name="artikel_kop_nr">3</text:span> Subsidievoorwaarden</text:p>
              <text:list text:style-name="id1-3-2-2-9-5-2">
                <text:list-item text:style-override="id1-3-2-2-9-5-2">
                  <text:number>1.</text:number>
                  <text:p text:style-name="al">
                <text:span text:style-name="nadrukondlijn">Bijzondere activiteiten</text:span>
              </text:p>
                  <text:list text:style-name="id1-3-2-2-9-5-2-3">
                    <text:list-item text:style-override="id1-3-2-2-9-5-2-3-1">
                      <text:number>a.</text:number>
                      <text:p text:style-name="al">Om voor een subsidie voor een bijzondere activiteit in aanmerking te komen, moet een organisatie aantonen welke andere inkomsten er zijn voor de betreffende activiteit.</text:p>
                    </text:list-item>
                    <text:list-item text:style-override="id1-3-2-2-9-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9-5-3">
                  <text:number>2.</text:number>
                  <text:p text:style-name="al">
                <text:span text:style-name="nadrukondlijn">Culturele activiteiten</text:span>
              </text:p>
                  <text:list text:style-name="id1-3-2-2-9-5-3-3">
                    <text:list-item text:style-override="id1-3-2-2-9-5-3-3-1">
                      <text:number>a.</text:number>
                      <text:p text:style-name="al">Om voor subsidie voor een culturele activiteit in aanmerking te komen moet, naast de in artikel 3, lid 1 omschreven voorwaarden, aan de volgende voorwaarden worden voldaan:</text:p>
                      <text:list text:style-name="id1-3-2-2-9-5-3-3-1-3">
                        <text:list-item text:style-override="id1-3-2-2-9-5-3-3-1-3-1">
                          <text:number>-</text:number>
                          <text:p text:style-name="al">Er wordt samengewerkt tussen minimaal twee partners;</text:p>
                        </text:list-item>
                        <text:list-item text:style-override="id1-3-2-2-9-5-3-3-1-3-2">
                          <text:number>-</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
                </text:list-item>
                <text:list-item text:style-override="id1-3-2-2-9-5-4">
                  <text:number>3.</text:number>
                  <text:p text:style-name="al">
                <text:span text:style-name="nadrukondlijn">Eenmalige subsidies</text:span>
              </text:p>
                  <text:list text:style-name="id1-3-2-2-9-5-4-3">
                    <text:list-item text:style-override="id1-3-2-2-9-5-4-3-1">
                      <text:number>a.</text:number>
                      <text:p text:style-name="al">Voor een eenmalige subsidie komen in aanmerking organisaties die zich ten doel stellen om zonder winstoogmerk activiteiten te organiseren in Drechterland.</text:p>
                    </text:list-item>
                    <text:list-item text:style-override="id1-3-2-2-9-5-4-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9-6" text:style-name="artikel">
              <text:p text:style-name="artikel_kop_titel"><text:span text:style-name="artikel_kop_label">Artikel</text:span> <text:span text:style-name="artikel_kop_nr">4</text:span> Subsidiegrondslagen</text:p>
              <text:list text:style-name="id1-3-2-2-9-6-2">
                <text:list-item text:style-override="id1-3-2-2-9-6-2">
                  <text:number>1.</text:number>
                  <text:p text:style-name="al">
                <text:span text:style-name="nadrukondlijn">Bijzondere en culturele activiteiten (plafond € 10.000)</text:span>
              </text:p>
                  <text:list text:style-name="id1-3-2-2-9-6-2-3">
                    <text:list-item text:style-override="id1-3-2-2-9-6-2-3-1">
                      <text:number>a.</text:number>
                      <text:p text:style-name="al">De subsidie voor een bijzondere activiteit wordt bepaald aan de hand van een in te dienen begroting voor de betreffende activiteit.</text:p>
                    </text:list-item>
                    <text:list-item text:style-override="id1-3-2-2-9-6-2-3-2">
                      <text:number>b.</text:number>
                      <text:p text:style-name="al">Het uiteindelijke subsidiebedrag voor een bijzondere activiteit is nooit hoger dan het daadwerkelijke tekort bij de betreffende activiteit.</text:p>
                    </text:list-item>
                    <text:list-item text:style-override="id1-3-2-2-9-6-2-3-3">
                      <text:number>c.</text:number>
                      <text:p text:style-name="al">Per organisatie wordt per jaar op grond van dit artikellid maximaal één activiteit gesubsidieerd.</text:p>
                    </text:list-item>
                  </text:list>
                </text:list-item>
                <text:list-item text:style-override="id1-3-2-2-9-6-3">
                  <text:number>2.</text:number>
                  <text:p text:style-name="al">
                <text:span text:style-name="nadrukondlijn">Eenmalige subsidies (plafond € 5.000)</text:span>
              </text:p>
                  <text:list text:style-name="id1-3-2-2-9-6-3-3">
                    <text:list-item text:style-override="id1-3-2-2-9-6-3-3-1">
                      <text:number>a.</text:number>
                      <text:p text:style-name="al">De eenmalige subsidie bij de start van een nieuwe Drechterlandse organisatie en/of het verkrijgen van volledige rechtspersoonlijkheid door een Drechterlandse organisatie is € 200,-.</text:p>
                    </text:list-item>
                    <text:list-item text:style-override="id1-3-2-2-9-6-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9-7" text:style-name="artikel">
              <text:p text:style-name="artikel_kop_titel"><text:span text:style-name="artikel_kop_label">Artikel</text:span> <text:span text:style-name="artikel_kop_nr">5</text:span> Inwerkingtreding</text:p>
              <text:list text:style-name="id1-3-2-2-9-7-2">
                <text:list-item text:style-override="id1-3-2-2-9-7-2">
                  <text:number>1.</text:number>
                  <text:p text:style-name="al">Deze subsidieregeling treedt in werking op 1 januari 2023 en eindigt op 1 januari 2024.</text:p>
                </text:list-item>
              </text:list>
            </text:section>
            <text:p text:style-name="hoofdstuk_bottom"/>
          </text:section>
          <text:section text:name="hoofdstuk_id1-3-2-2-10" text:style-name="hoofdstuk">
            <text:p text:style-name="hoofdstuk_kop"><text:span text:style-name="label">SUBSIDIEREGELING</text:span> <text:span text:style-name="nr">10</text:span> INVESTERINGSSUBSIDIES</text:p>
            <text:section text:name="artikel_id1-3-2-2-10-2"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vesteringssubsidies sport</text:span>
              <text:span text:style-name="nadrukvet">gemeente Drechterland</text:span>
            </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0-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10-4-3">
                <text:list-item text:style-override="id1-3-2-2-10-4-3-1">
                  <text:number>-</text:number>
                  <text:p text:style-name="al">Het voeren van een voorwaardenscheppend beleid, door het beschikbaar stellen van een financiële bijdrage ten behoeve van de accommodatie van een levensvatbare Drechterlandse buitensportvereniging. </text:p>
                </text:list-item>
              </text:list>
            </text:section>
            <text:section text:name="artikel_id1-3-2-2-10-5" text:style-name="artikel">
              <text:p text:style-name="artikel_kop_titel"><text:span text:style-name="artikel_kop_label">Artikel</text:span> <text:span text:style-name="artikel_kop_nr">3</text:span> Begripsomschrijving</text:p>
              <text:list text:style-name="id1-3-2-2-10-5-2">
                <text:list-item text:style-override="id1-3-2-2-10-5-2">
                  <text:number>1.</text:number>
                  <text:p text:style-name="al">Onder een <text:span text:style-name="nadrukondlijn">primaire accommodatie</text:span> wordt verstaan: kleedkamers en douches, bergruimte, scheidsrechterkleedkamer en EHBO-ruimte.</text:p>
                </text:list-item>
                <text:list-item text:style-override="id1-3-2-2-10-5-3">
                  <text:number>2.</text:number>
                  <text:p text:style-name="al">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list-item>
              </text:list>
            </text:section>
            <text:section text:name="artikel_id1-3-2-2-10-6" text:style-name="artikel">
              <text:p text:style-name="artikel_kop_titel"><text:span text:style-name="artikel_kop_label">Artikel</text:span> <text:span text:style-name="artikel_kop_nr">4</text:span> Subsidievoorwaarden</text:p>
              <text:list text:style-name="id1-3-2-2-10-6-2">
                <text:list-item text:style-override="id1-3-2-2-10-6-2">
                  <text:number>1.</text:number>
                  <text:p text:style-name="al">De sportverenigingen die op de onderstaande buitensportcomplexen gevestigd zijn, vallen onder de reikwijdte van deze subsidieregeling:</text:p>
                  <text:list text:style-name="id1-3-2-2-10-6-2-3">
                    <text:list-item text:style-override="id1-3-2-2-10-6-2-3-1">
                      <text:number>-</text:number>
                      <text:p text:style-name="al">Sportcomplex Koggeweg (SV De Valken);</text:p>
                    </text:list-item>
                    <text:list-item text:style-override="id1-3-2-2-10-6-2-3-2">
                      <text:number>-</text:number>
                      <text:p text:style-name="al">Sportcomplex Molenweg (WSW);</text:p>
                    </text:list-item>
                    <text:list-item text:style-override="id1-3-2-2-10-6-2-3-3">
                      <text:number>-</text:number>
                      <text:p text:style-name="al">Sportcomplex Sportlaan (SC Spirit ’30);</text:p>
                    </text:list-item>
                    <text:list-item text:style-override="id1-3-2-2-10-6-2-3-4">
                      <text:number>-</text:number>
                      <text:p text:style-name="al">Sportcomplex Woudlust (Woudia en DTS ’48);</text:p>
                    </text:list-item>
                    <text:list-item text:style-override="id1-3-2-2-10-6-2-3-5">
                      <text:number>-</text:number>
                      <text:p text:style-name="al">Sportcomplex Noorderdracht (Blokker).</text:p>
                    </text:list-item>
                  </text:list>
                </text:list-item>
                <text:list-item text:style-override="id1-3-2-2-10-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0-6-4">
                  <text:number>3.</text:number>
                  <text:p text:style-name="al">Onder de investeringssubsidie valt ook de vervanging van lichtmasten indien deze noodzakelijk zijn voor de uitoefening van de sportactiviteit.</text:p>
                </text:list-item>
                <text:list-item text:style-override="id1-3-2-2-10-6-5">
                  <text:number>4.</text:number>
                  <text:p text:style-name="al">Een investeringssubsidie wordt slechts verleend indien de behoefte aan de te plegen investering voldoende aannemelijk is.</text:p>
                </text:list-item>
                <text:list-item text:style-override="id1-3-2-2-10-6-6">
                  <text:number>5.</text:number>
                  <text:p text:style-name="al">Een investeringssubsidie wordt slechts verleend indien de sportvereniging bij het bepalen van de benodigde bouwsom rekening houdt met een redelijke mate van zelfwerkzaamheid.</text:p>
                </text:list-item>
                <text:list-item text:style-override="id1-3-2-2-10-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0-7" text:style-name="artikel">
              <text:p text:style-name="artikel_kop_titel"><text:span text:style-name="artikel_kop_label">Artikel</text:span> <text:span text:style-name="artikel_kop_nr">5</text:span> Subsidiegrondslagen</text:p>
              <text:list text:style-name="id1-3-2-2-10-7-2">
                <text:list-item text:style-override="id1-3-2-2-10-7-2">
                  <text:number>1.</text:number>
                  <text:p text:style-name="al">De investeringssubsidie bij de (ver)bouw en vervanging van een primaire accommodatie is maximaal 40% van de werkelijke kosten.</text:p>
                </text:list-item>
                <text:list-item text:style-override="id1-3-2-2-10-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0-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0-8" text:style-name="artikel">
              <text:p text:style-name="artikel_kop_titel"><text:span text:style-name="artikel_kop_label">Artikel</text:span> <text:span text:style-name="artikel_kop_nr">6</text:span> Doelmatigheidstoets</text:p>
              <text:list text:style-name="id1-3-2-2-10-8-2">
                <text:list-item text:style-override="id1-3-2-2-10-8-2">
                  <text:number>1.</text:number>
                  <text:p text:style-name="al">Bij aanvragen van investeringssubsidies hoger dan € 10.000,- vindt een doelmatigheidstoets plaats, waarbij de beoogde beleidseffecten worden afgewogen tegen de hoogte van de gevraagde subsidie. </text:p>
                </text:list-item>
                <text:list-item text:style-override="id1-3-2-2-10-8-3">
                  <text:number>2.</text:number>
                  <text:p text:style-name="al">Wanneer het gevraagde subsidiebedrag in onvoldoende mate bijdraagt aan de beoogde beleidseffecten, kan een aanvraag geheel of gedeeltelijk worden afgewezen.</text:p>
                </text:list-item>
              </text:list>
            </text:section>
            <text:section text:name="artikel_id1-3-2-2-10-9" text:style-name="artikel">
              <text:p text:style-name="artikel_kop_titel"><text:span text:style-name="artikel_kop_label">Artikel</text:span> <text:span text:style-name="artikel_kop_nr">7</text:span> Overige bepalingen</text:p>
              <text:list text:style-name="id1-3-2-2-10-9-2">
                <text:list-item text:style-override="id1-3-2-2-10-9-2">
                  <text:number>1.</text:number>
                  <text:p text:style-name="al">Het college legt een verzoek op grond van artikel 5, lid 1 ter besluitvorming voor aan de gemeenteraad. </text:p>
                </text:list-item>
                <text:list-item text:style-override="id1-3-2-2-10-9-3">
                  <text:number>2.</text:number>
                  <text:p text:style-name="al">Het college besluit uiteindelijk tot het wel of niet beschikbaar stellen van een investeringssubsidie op grond van artikel 5, lid 2.</text:p>
                </text:list-item>
              </text:list>
            </text:section>
            <text:section text:name="artikel_id1-3-2-2-10-10" text:style-name="artikel">
              <text:p text:style-name="artikel_kop_titel"><text:span text:style-name="artikel_kop_label">Artikel</text:span> <text:span text:style-name="artikel_kop_nr">8</text:span> Inwerkingtreding</text:p>
              <text:list text:style-name="id1-3-2-2-10-10-2">
                <text:list-item text:style-override="id1-3-2-2-10-10-2">
                  <text:number>1.</text:number>
                  <text:p text:style-name="al">Deze subsidieregeling treedt in werking op 1 januari 2023 en eindigt op 1 januari 2024.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16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DC.source">Algemene Subsidieverordening Drechterland]|[https://lokaleregelgeving.overheid.nl/CVDR614537/1</meta:user-defined>
    <meta:user-defined meta:name="DCTERMS.alternative">Subsidieregelingen gemeente Drechterland 2023</meta:user-defined>
    <dc:language>nl</dc:language>
    <meta:user-defined meta:name="OVERHEIDop.locatietype/OVERHEIDop.gebiedsmarkering">Gemeente</meta:user-defined>
    <meta:user-defined meta:name="DC.title">Subsidieregelingen gemeente Drechterland 2023</meta:user-defined>
    <meta:user-defined meta:name="DCTERMS.W3CDTF/DCTERMS.available">2022-09-14</meta:user-defined>
    <meta:user-defined meta:name="DCTERMS.W3CDTF/OVERHEIDop.jaargang">2022</meta:user-defined>
    <meta:user-defined meta:name="OVERHEIDop.publicationIssue">411603</meta:user-defined>
    <meta:user-defined meta:name="OVERHEIDop.betreftRegeling">CVDR681259_1</meta:user-defined>
    <meta:user-defined meta:name="xs:date/OVERHEIDop.startdatum">2023-01-01</meta:user-defined>
    <meta:user-defined meta:name="OVERHEIDop.GmbID/DC.identifier">gmb-2022-411603</meta:user-defined>
    <meta:user-defined meta:name="OVERHEIDop.versieInformatie"/>
  </office:meta>
</office:document-meta>
</file>