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plaatsen van een rolsteiger aan de adressen Marktstraat 15-17 en het Kerkpad 3-5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vergunning verleend op grond van artikel 2.10 van de Algemene Plaatselijke Verordening Gooise Meren 2020 (APV) het plaatsen van een rolsteiger aan de adressen Marktstraat 15-17 en het Kerkpad 3-5 te Naarden. De plaatsingsperiode van het voornoemde object is van 1 februari 2022 (plaatsingstijd 08:30 uur) tot en met 8 maart 2022 (16:00 uur)</text:p>
            <text:p text:style-name="common-al">(Verzonden: 26 januari 2022).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9 20.</text:p>
            <text:p text:style-name="common-al"/>
            <text:p text:style-name="last-al">Gemeente Gooise Meren, 28 jan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1160</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60</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60</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Verleende APV vergunning voor het plaatsen van een rolsteiger aan de adressen Marktstraat 15-17 en het Kerkpad 3-5 te Naarden</meta:user-defined>
    <meta:user-defined meta:name="DCTERMS.W3CDTF/DCTERMS.available">2022-02-01</meta:user-defined>
    <meta:user-defined meta:name="DCTERMS.W3CDTF/OVERHEIDop.jaargang">2022</meta:user-defined>
    <meta:user-defined meta:name="OVERHEIDop.publicationIssue">41160</meta:user-defined>
    <meta:user-defined meta:name="OVERHEIDop.GmbID/DC.identifier">gmb-2022-41160</meta:user-defined>
    <meta:user-defined meta:name="OVERHEIDop.versieInformatie"/>
  </office:meta>
</office:document-meta>
</file>