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distributiecentrum op locatie Sectie K nummer 1386 (BCT-terrein)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Zundert een aanvraag voor een omgevingsvergunning ontvangen voor het oprichten van een distributiecentrum op locatie Sectie K nummer 1386 (BCT-terrein) in Rijsbergen. De aanvraag is geregistreerd onder zaaknummer Z21-00716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1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distributiecentrum op locatie Sectie K nummer 1386 (BCT-terrein) in Rijsberg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16</meta:user-defined>
    <meta:user-defined meta:name="OVERHEIDop.GmbID/DC.identifier">gmb-2022-4116</meta:user-defined>
    <meta:user-defined meta:name="OVERHEIDop.versieInformatie"/>
  </office:meta>
</office:document-meta>
</file>