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uikseindseweg 31-C66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overkapping aan Kuikseindseweg 31-C66 5091TC Oost West en Middelbeers. Het kenmerk van de gemeente voor deze zaak is 08233441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15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4418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overkapping aan Kuikseindseweg 31-C66 5091TC Oost West en Middelbeer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98</meta:user-defined>
    <meta:user-defined meta:name="OVERHEIDop.GmbID/DC.identifier">gmb-2022-411598</meta:user-defined>
    <meta:user-defined meta:name="OVERHEIDop.versieInformatie"/>
  </office:meta>
</office:document-meta>
</file>