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Haarlemmerstraat 16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24730</text:p>
            <text:p text:style-name="common-al">Datum besluit: 12-09-2022 11:49</text:p>
            <text:p text:style-name="common-al">Locatie: Haarlemmerstraat 16A 2312GA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159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9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9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24730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Aanleg telecommunicatiekabels Ziggo B.V. Haarlemmerstraat 16A Leiden.</meta:user-defined>
    <meta:user-defined meta:name="DCTERMS.W3CDTF/DCTERMS.available">2022-09-14</meta:user-defined>
    <meta:user-defined meta:name="OVERHEIDop.externeBijlage">LEIDEN_202209_GFO_ZAKEN_793722_Haarlemmerstraat...|exb-2022-51277</meta:user-defined>
    <meta:user-defined meta:name="OVERHEIDop.externeBijlage">LEIDEN_202209_GFO_ZAKEN_793722_Haarlemmerstraat...|exb-2022-51278</meta:user-defined>
    <meta:user-defined meta:name="DCTERMS.W3CDTF/OVERHEIDop.jaargang">2022</meta:user-defined>
    <meta:user-defined meta:name="OVERHEIDop.publicationIssue">411594</meta:user-defined>
    <meta:user-defined meta:name="OVERHEIDop.GmbID/DC.identifier">gmb-2022-411594</meta:user-defined>
    <meta:user-defined meta:name="OVERHEIDop.versieInformatie"/>
  </office:meta>
</office:document-meta>
</file>