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27: plaatsen woonunit (tbv verbouwen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27</text:p>
            <text:p text:style-name="common-al">Project: plaatsen van een woonunit (tbv het verbouwen van de boerderijwoning)</text:p>
            <text:p text:style-name="common-al">Verzonden: 12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159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31</meta:user-defined>
    <meta:user-defined meta:name="DCTERMS.abstract">plaatsen van een woonunit (tbv het verbouwen van de boerderijwoning)</meta:user-defined>
    <dc:language>nl</dc:language>
    <meta:user-defined meta:name="OVERHEIDop.locatietype/OVERHEIDop.gebiedsmarkering">Punt</meta:user-defined>
    <meta:user-defined meta:name="DC.title">Gemeente Tubbergen - verleende omgevingsvergunning, Albergen, Ootmarsumseweg 27: plaatsen woonunit (tbv verbouwen boerderijwoning)</meta:user-defined>
    <meta:user-defined meta:name="DCTERMS.W3CDTF/DCTERMS.available">2022-09-20</meta:user-defined>
    <meta:user-defined meta:name="DCTERMS.W3CDTF/OVERHEIDop.jaargang">2022</meta:user-defined>
    <meta:user-defined meta:name="OVERHEIDop.publicationIssue">411592</meta:user-defined>
    <meta:user-defined meta:name="OVERHEIDop.GmbID/DC.identifier">gmb-2022-411592</meta:user-defined>
    <meta:user-defined meta:name="OVERHEIDop.versieInformatie"/>
  </office:meta>
</office:document-meta>
</file>