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arkenshouderij aan Boxmeerseweg 21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Veranderen van een varkenshouderij </text:p>
            <text:p text:style-name="common-al">Locatie: Boxmeerseweg 21, 5845 ET Sint Anthonis</text:p>
            <text:p text:style-name="common-al">Datum ontvangen: 9 septem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5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varkenshouderij aan Boxmeerseweg 21 te Sint Anthon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591</meta:user-defined>
    <meta:user-defined meta:name="OVERHEIDop.GmbID/DC.identifier">gmb-2022-411591</meta:user-defined>
    <meta:user-defined meta:name="OVERHEIDop.versieInformatie"/>
  </office:meta>
</office:document-meta>
</file>