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oogstraat 10, 1601K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een melding ontvangen waarvoor geen vergunningsplicht geldt voor de locatie Hoogstraat 10, 1601KT Enkhuizen. De melding is geregistreerd en behandeld onder zaaknummer 2022-00225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15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oogstraat 10, 1601KT Enkhuizen</meta:user-defined>
    <dc:language>nl</dc:language>
    <meta:user-defined meta:name="OVERHEIDop.locatietype/OVERHEIDop.gebiedsmarkering">Punt</meta:user-defined>
    <meta:user-defined meta:name="DC.title">Kennisgeving melding, Hoogstraat 10, 1601KT Enkhui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88</meta:user-defined>
    <meta:user-defined meta:name="OVERHEIDop.GmbID/DC.identifier">gmb-2022-411588</meta:user-defined>
    <meta:user-defined meta:name="OVERHEIDop.versieInformatie"/>
  </office:meta>
</office:document-meta>
</file>