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0802) Veursestraatweg 204 Leidschendam vervangen en vergroten van de dakkapel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en vergroten van de dakkapel i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sept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90802) Veursestraatweg 204 Leidschendam vervangen en vergroten van de dakkapel in de achtergev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83</meta:user-defined>
    <meta:user-defined meta:name="OVERHEIDop.GmbID/DC.identifier">gmb-2022-411583</meta:user-defined>
    <meta:user-defined meta:name="OVERHEIDop.versieInformatie"/>
  </office:meta>
</office:document-meta>
</file>