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ubai Lounge &amp; Pool, Bleekweg 1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8004-EXP-135062</text:p>
            <text:p text:style-name="common-al">Omschrijving: horecabedrijf Dubai Lounge &amp; Pool</text:p>
            <text:p text:style-name="common-al">Adres: Bleekweg 11 5611EZ Eindhoven</text:p>
            <text:p text:style-name="common-al">Soort aanvraag: APV Exploitatievergunning</text:p>
            <text:p text:style-name="common-al">Besluit: Verleend</text:p>
            <text:p text:style-name="common-al">Besluitdatum: 12-09-2022</text:p>
            <text:p text:style-name="common-al">Heeft u direct belang bij deze beslissing? Dan kunt u binnen zes weken, na 12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8004-EXP-135062</meta:user-defined>
    <meta:user-defined meta:name="DCTERMS.abstract">horecabedrijf Dubai Lounge &amp; Pool</meta:user-defined>
    <dc:language>nl</dc:language>
    <meta:user-defined meta:name="OVERHEIDop.locatietype/OVERHEIDop.gebiedsmarkering">Punt</meta:user-defined>
    <meta:user-defined meta:name="DC.title">Besluit: horecabedrijf Dubai Lounge &amp; Pool, Bleekweg 11 5611EZ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78</meta:user-defined>
    <meta:user-defined meta:name="OVERHEIDop.GmbID/DC.identifier">gmb-2022-411578</meta:user-defined>
    <meta:user-defined meta:name="OVERHEIDop.versieInformatie"/>
  </office:meta>
</office:document-meta>
</file>