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genover Frans Halslaan 23 te Soest, een tijdelijke opslag t.b.v. werkzaamheden aan kabels </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2 een besluit genomen op de aanvraag met zaaknummer 244632 voor een omgevingsvergunning voor een tijdelijke opslag t.b.v. werkzaamheden aan kabels op het veldje tegenover Frans Halslaan 23 te Soest. De instandhoudingstermijn bedraagt van 1 september 2022 tot 23 januari 2023. De vergunning is toegekend en is verzonden op 12-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57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7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7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4632</meta:user-defined>
    <meta:user-defined meta:name="DCTERMS.abstract">aanleggen van laagspanningskabel</meta:user-defined>
    <dc:language>nl</dc:language>
    <meta:user-defined meta:name="OVERHEIDop.locatietype/OVERHEIDop.gebiedsmarkering">Punt</meta:user-defined>
    <meta:user-defined meta:name="DC.title">Verleende omgevingsvergunning, tegenover Frans Halslaan 23 te Soest, een tijdelijke opslag t.b.v. werkzaamheden aan kabels</meta:user-defined>
    <meta:user-defined meta:name="DCTERMS.W3CDTF/DCTERMS.available">2022-09-14</meta:user-defined>
    <meta:user-defined meta:name="DCTERMS.W3CDTF/OVERHEIDop.jaargang">2022</meta:user-defined>
    <meta:user-defined meta:name="OVERHEIDop.publicationIssue">411570</meta:user-defined>
    <meta:user-defined meta:name="OVERHEIDop.GmbID/DC.identifier">gmb-2022-411570</meta:user-defined>
    <meta:user-defined meta:name="OVERHEIDop.versieInformatie"/>
  </office:meta>
</office:document-meta>
</file>