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, Pastoor van den Broe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verlengen de beslistermijn van de onderstaande aangevraagde omgevingsvergunning met 6 weken</text:p>
            <text:p text:style-name="common-al">
            <text:span text:style-name="nadrukvet">19-1-2022 Pastoor van den Broekstraat 2, 4931 DR Geertruidenberg </text:span>
          </text:p>
            <text:p text:style-name="common-al">Bouwen woning (activiteit Bouw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15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, Pastoor van den Broekstraat 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157</meta:user-defined>
    <meta:user-defined meta:name="OVERHEIDop.GmbID/DC.identifier">gmb-2022-41157</meta:user-defined>
    <meta:user-defined meta:name="OVERHEIDop.versieInformatie"/>
  </office:meta>
</office:document-meta>
</file>