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Boerhaavelaan 24 233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6286</text:p>
            <text:p text:style-name="common-al">Ingekomen: 09-09-2022 00:00</text:p>
            <text:p text:style-name="common-al">Locatie: Boerhaavelaan 24 233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6286" xlink:type="simple">publicatiesomgevingsvergunningen@leiden.nl</text:a> de volgende gegevens:</text:p>
            <text:p text:style-name="common-al">-het kenmerk van de aanvraag: Z/22/3436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5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6286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Boerhaavelaan 24 2334EP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180_7093251_16627244...|exb-2022-51273</meta:user-defined>
    <meta:user-defined meta:name="OVERHEIDop.publicationIssue">411565</meta:user-defined>
    <meta:user-defined meta:name="OVERHEIDop.GmbID/DC.identifier">gmb-2022-411565</meta:user-defined>
    <meta:user-defined meta:name="OVERHEIDop.versieInformatie"/>
  </office:meta>
</office:document-meta>
</file>