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delaan 1 in Nieuwkoop - het aanleggen van een nieuwe in- 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ndelaan 1 in Nieuwkoop - zaaknummer Z2022-00001235 - aanvraag omgevingsvergunning voor het aanleggen van een nieuwe in- of uitrit - ingekomen op 9 september 2022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,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11563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56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56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Lindelaan 1 in Nieuwkoop - het aanleggen van een nieuwe in- of uitrit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563</meta:user-defined>
    <meta:user-defined meta:name="OVERHEIDop.GmbID/DC.identifier">gmb-2022-411563</meta:user-defined>
    <meta:user-defined meta:name="OVERHEIDop.versieInformatie"/>
  </office:meta>
</office:document-meta>
</file>