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- melding incidentele festiviteit ontvangen - Kudelstaartseweg 29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2-071176</text:span>
          </text:p>
            <text:p text:style-name="common-al">Gemeente Aalsmeer heeft op 9 september 2022 een melding incidentele festiviteit ontvangen voor Live optreden van de coverband Exes op 7 oktober 2022. De locatie is Kudelstaartseweg 295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gemeentehuis, Raadhuisplein 1 in Aalsmeer. Dit kan op dinsdag en donderdag van 8.30 tot 12.30 uur (enkel op afspraak). U kunt een afspraak maken via 0297–387575. U kunt zonder afspraak terecht bij Balie Bouwen en Vergunningen in het raadhuis van Amstelveen, Laan Nieuwer-Amstel 1. De actuele openingstijden van de Balie Bouwen en Vergunningen in Amstelveen vindt u op amstelveen.nl/baliebouwen.</text:p>
            <text:p text:style-name="common-al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411561</text:span><text:line-break/><text:date style:data-style-name="dag" text:fixed="true" text:date-value="2022-09-15"/><text:line-break/><text:date style:data-style-name="jaar" text:fixed="true" text:date-value="2022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1561</text:span><text:date style:data-style-name="nicedate" text:fixed="true" text:date-value="2022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1561</text:span><text:date style:data-style-name="nicedate" text:fixed="true" text:date-value="2022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5/xml/MC-DRP-BeschikkingAanvraag-3Pas-ZM.xml</meta:user-defined>
    <meta:user-defined meta:name="OVERHEID.Gemeente/DC.creator">Aalsmeer</meta:user-defined>
    <meta:user-defined meta:name="OVERHEID.Informatietype/DC.type">officiële publicatie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Aalsmeer - melding incidentele festiviteit ontvangen - Kudelstaartseweg 295</meta:user-defined>
    <meta:user-defined meta:name="DCTERMS.W3CDTF/DCTERMS.available">2022-09-15</meta:user-defined>
    <meta:user-defined meta:name="DCTERMS.W3CDTF/OVERHEIDop.jaargang">2022</meta:user-defined>
    <meta:user-defined meta:name="OVERHEIDop.publicationIssue">411561</meta:user-defined>
    <meta:user-defined meta:name="OVERHEIDop.GmbID/DC.identifier">gmb-2022-411561</meta:user-defined>
    <meta:user-defined meta:name="OVERHEIDop.versieInformatie"/>
  </office:meta>
</office:document-meta>
</file>