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0554) van Lugtenburgstraat 8 Voorburg vergroten en vernieuwen van de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en vernieuwen van de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5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0554) van Lugtenburgstraat 8 Voorburg vergroten en vernieuwen van de dakkapel in het voordakvla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51</meta:user-defined>
    <meta:user-defined meta:name="OVERHEIDop.GmbID/DC.identifier">gmb-2022-411551</meta:user-defined>
    <meta:user-defined meta:name="OVERHEIDop.versieInformatie"/>
  </office:meta>
</office:document-meta>
</file>