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ter hoogte van nummer 35-37, verleende standplaatsvergunning Energie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29 oktober 2022 van 13.00 tot 17.00 uur voor het Energiefestival aan Het Rond in Houten. </text:p>
            <text:p text:style-name="common-al">De verzenddatum van het besluit Algemene Plaatselijke Verordening is 7 sept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5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ter hoogte van nummer 35-37, verleende standplaatsvergunning Energiefestiva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47</meta:user-defined>
    <meta:user-defined meta:name="OVERHEIDop.GmbID/DC.identifier">gmb-2022-411547</meta:user-defined>
    <meta:user-defined meta:name="OVERHEIDop.versieInformatie"/>
  </office:meta>
</office:document-meta>
</file>