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september 2022 verleend omgevingsvergunning Waddenweg 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september 2022 voor het plaatsen van een pakket- en briefautomaat aan de Waddenweg 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154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4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4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september 2022 verleend voor het plaatsen van een pakket- en briefautomaat aan de Waddenweg 4 in Delfzijl.</meta:user-defined>
    <dc:language>nl</dc:language>
    <meta:user-defined meta:name="OVERHEIDop.locatietype/OVERHEIDop.gebiedsmarkering">Adres</meta:user-defined>
    <meta:user-defined meta:name="DC.title">10 september 2022 verleend omgevingsvergunning Waddenweg 4 in Delfzij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1543</meta:user-defined>
    <meta:user-defined meta:name="OVERHEIDop.GmbID/DC.identifier">gmb-2022-411543</meta:user-defined>
    <meta:user-defined meta:name="OVERHEIDop.versieInformatie"/>
  </office:meta>
</office:document-meta>
</file>