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overt Flincklaan 8, 3741 P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overt Flincklaan 8, 3741 PN Baarn, gemeente Baarn, sectie H, nummer 42, het realiseren van een nokverhoging (08-09-2022).</text:p>
            <text:p text:style-name="common-al">Ingediende aanvragen liggen niet ter inzage.</text:p>
            <text:p text:style-name="last-al">Baarn, 08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5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162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Baarn - aanvraag omgevingsvergunning Govert Flincklaan 8, 3741 PN Baar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42</meta:user-defined>
    <meta:user-defined meta:name="OVERHEIDop.GmbID/DC.identifier">gmb-2022-411542</meta:user-defined>
    <meta:user-defined meta:name="OVERHEIDop.versieInformatie"/>
  </office:meta>
</office:document-meta>
</file>