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gemeentewerf - Ekkelkamp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Ekkelkamp in Roden: het realiseren van een gemeentewerf, 08 september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15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67</meta:user-defined>
    <meta:user-defined meta:name="DCTERMS.abstract">Gemeente Noordenveld - omgevingsvergunning - Ekkelkamp in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een gemeentewerf - Ekkelkamp in Rod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1535</meta:user-defined>
    <meta:user-defined meta:name="OVERHEIDop.GmbID/DC.identifier">gmb-2022-411535</meta:user-defined>
    <meta:user-defined meta:name="OVERHEIDop.versieInformatie"/>
  </office:meta>
</office:document-meta>
</file>