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de tijdelijke vergunning voor een woonunit, Hoofdweg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144</text:p>
            <text:p text:style-name="common-al">Ontvangen op: 05-09-2022</text:p>
            <text:p text:style-name="common-al">Locatie: Hoofdweg 54 7741PR Coevorden</text:p>
            <text:p text:style-name="common-al">Projectomschrijving: het verlengen van de tijdelijke vergunning voor een woonuni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5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144</meta:user-defined>
    <meta:user-defined meta:name="DCTERMS.abstract">het verlengen van de tijdelijke vergunning voor een woonunit</meta:user-defined>
    <dc:language>nl</dc:language>
    <meta:user-defined meta:name="OVERHEIDop.locatietype/OVERHEIDop.gebiedsmarkering">Punt</meta:user-defined>
    <meta:user-defined meta:name="DC.title">Omgevingsvergunning – ontvangst aanvraag: het verlengen van de tijdelijke vergunning voor een woonunit, Hoofdweg 54 te Coevorden</meta:user-defined>
    <meta:user-defined meta:name="DCTERMS.W3CDTF/DCTERMS.available">2022-09-14</meta:user-defined>
    <meta:user-defined meta:name="DCTERMS.W3CDTF/OVERHEIDop.jaargang">2022</meta:user-defined>
    <meta:user-defined meta:name="OVERHEIDop.publicationIssue">411532</meta:user-defined>
    <meta:user-defined meta:name="OVERHEIDop.GmbID/DC.identifier">gmb-2022-411532</meta:user-defined>
    <meta:user-defined meta:name="OVERHEIDop.versieInformatie"/>
  </office:meta>
</office:document-meta>
</file>