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bouw van een nieuwe woning en de aanleg van een uitrit aan Jeroen Boschlaan 2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Jeroen Boschlaan 2 te Lopik, Z.008494</text:span>
          </text:p>
            <text:p text:style-name="common-al">Burgemeester en wethouders van gemeente Lopik maken bekend dat de beslistermijn van deze aanvraag voor de bouw van een nieuwe woning en de aanleg van een uitrit wordt verlengd in verband met het niet tijdig gereed zijn van de toets. Verzenddatum: 9 september 2022. Door dit besluit wordt de nieuwe uiterste beslisdatum 21 oktober 2022.</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153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3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3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008494</meta:user-defined>
    <dc:language>nl</dc:language>
    <meta:user-defined meta:name="OVERHEIDop.locatietype/OVERHEIDop.gebiedsmarkering">Weg</meta:user-defined>
    <meta:user-defined meta:name="DC.title">Verlenging beslistermijn voor de bouw van een nieuwe woning en de aanleg van een uitrit aan Jeroen Boschlaan 2 te Lopik</meta:user-defined>
    <meta:user-defined meta:name="DCTERMS.W3CDTF/DCTERMS.available">2022-09-15</meta:user-defined>
    <meta:user-defined meta:name="DCTERMS.W3CDTF/OVERHEIDop.jaargang">2022</meta:user-defined>
    <meta:user-defined meta:name="OVERHEIDop.publicationIssue">411531</meta:user-defined>
    <meta:user-defined meta:name="OVERHEIDop.GmbID/DC.identifier">gmb-2022-411531</meta:user-defined>
    <meta:user-defined meta:name="OVERHEIDop.versieInformatie"/>
  </office:meta>
</office:document-meta>
</file>