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GULDENBERG 12A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uldenberg 12A Helvoirt, nieuwbouw bedrijfswoning, OV20211397</text:p>
            <text:p text:style-name="tussenkopcur">De vergunning is verzonden op 27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15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GULDENBERG 12A HELVOI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153</meta:user-defined>
    <meta:user-defined meta:name="OVERHEIDop.GmbID/DC.identifier">gmb-2022-41153</meta:user-defined>
    <meta:user-defined meta:name="OVERHEIDop.versieInformatie"/>
  </office:meta>
</office:document-meta>
</file>