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Lichtschip 8, verleende omgevingsvergunning opricht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2168 verleend. De gemeente geeft hiermee toestemming voor het oprichten van een bedrijfsgebouw aan Lichtschip 8 in Houten. </text:p>
            <text:p text:style-name="common-al">De verzenddatum van het besluit is 6 september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11517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51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51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Lichtschip 8, verleende omgevingsvergunning oprichten bedrijfsgebouw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517</meta:user-defined>
    <meta:user-defined meta:name="OVERHEIDop.GmbID/DC.identifier">gmb-2022-411517</meta:user-defined>
    <meta:user-defined meta:name="OVERHEIDop.versieInformatie"/>
  </office:meta>
</office:document-meta>
</file>