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duurzamen van een monument - Burg Brouwersstraat 14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september 2022 besloten om de beslistermijn voor de aanvraag met zaaknummer Z202202564 voor het verduurzamen van een monument op locatie Burg Brouwersstraat 14 in Garnwerd te verlengen voor een periode van maximaal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151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1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duurzamen van een monument - Burg Brouwersstraat 14 in Garnwerd</meta:user-defined>
    <meta:user-defined meta:name="DCTERMS.W3CDTF/DCTERMS.available">2022-09-14</meta:user-defined>
    <meta:user-defined meta:name="DCTERMS.W3CDTF/OVERHEIDop.jaargang">2022</meta:user-defined>
    <meta:user-defined meta:name="OVERHEIDop.publicationIssue">411516</meta:user-defined>
    <meta:user-defined meta:name="OVERHEIDop.GmbID/DC.identifier">gmb-2022-411516</meta:user-defined>
    <meta:user-defined meta:name="OVERHEIDop.versieInformatie"/>
  </office:meta>
</office:document-meta>
</file>