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Juliusstraat 43 562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77</text:p>
            <text:p text:style-name="common-al">Omschrijving: kappen van een boom</text:p>
            <text:p text:style-name="common-al">Adres: Juliusstraat 43 5621GC Eindhoven</text:p>
            <text:p text:style-name="common-al">Datum ontvangst: 09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7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uliusstraat 43 5621GC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13</meta:user-defined>
    <meta:user-defined meta:name="OVERHEIDop.GmbID/DC.identifier">gmb-2022-411513</meta:user-defined>
    <meta:user-defined meta:name="OVERHEIDop.versieInformatie"/>
  </office:meta>
</office:document-meta>
</file>