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3m3), in een parkeervak voor de woning met het adres Westwal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afvalcontainer (3m3), in een parkeervak voor de woning met het adres Westwalstraat 39, 1411 PD te Naarden. De plaatsingsperiode van het voornoemde object is van 25 januari 2022 (plaatsingstijd: 12:00 uur) tot en met 7 februari 2022 (16:00 uur).</text:p>
            <text:p text:style-name="common-al">(Verzonden: 25 jan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5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3m3), in een parkeervak voor de woning met het adres Westwalstraat 39 te Naarden</meta:user-defined>
    <meta:user-defined meta:name="DCTERMS.W3CDTF/DCTERMS.available">2022-02-01</meta:user-defined>
    <meta:user-defined meta:name="DCTERMS.W3CDTF/OVERHEIDop.jaargang">2022</meta:user-defined>
    <meta:user-defined meta:name="OVERHEIDop.publicationIssue">41151</meta:user-defined>
    <meta:user-defined meta:name="OVERHEIDop.GmbID/DC.identifier">gmb-2022-41151</meta:user-defined>
    <meta:user-defined meta:name="OVERHEIDop.versieInformatie"/>
  </office:meta>
</office:document-meta>
</file>