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Valderijk 1-9, verlengen beslistermijn omgevingsvergunning nieuwbouw Droom van Schal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2149 voor de nieuwbouw Droom van Schalkwijk aan Valderik 1-9 in Schalkwijk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150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chalkwijk, Valderijk 1-9, verlengen beslistermijn omgevingsvergunning nieuwbouw Droom van Schalkwij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08</meta:user-defined>
    <meta:user-defined meta:name="OVERHEIDop.GmbID/DC.identifier">gmb-2022-411508</meta:user-defined>
    <meta:user-defined meta:name="OVERHEIDop.versieInformatie"/>
  </office:meta>
</office:document-meta>
</file>