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0547) Laan van Nieuw Oosteinde 133 Voorburg intern wijzigen van de woning en het verwijder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en het verwijderen van de schoorste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50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0547) Laan van Nieuw Oosteinde 133 Voorburg intern wijzigen van de woning en het verwijderen van de schoorste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06</meta:user-defined>
    <meta:user-defined meta:name="OVERHEIDop.GmbID/DC.identifier">gmb-2022-411506</meta:user-defined>
    <meta:user-defined meta:name="OVERHEIDop.versieInformatie"/>
  </office:meta>
</office:document-meta>
</file>