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Broekheensewe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2 een ontwerpbesluit genomen op de aanvraag met zaaknummer V-2021-5156 voor een omgevingsvergunning :het vervangen van een bestaand woonhuis voor een nieuw te bouwen woonhuis op het perceel, op locatie Broekheenseweg 58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9 september 2022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150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0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0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 Broekheenseweg 58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1500</meta:user-defined>
    <meta:user-defined meta:name="OVERHEIDop.GmbID/DC.identifier">gmb-2022-411500</meta:user-defined>
    <meta:user-defined meta:name="OVERHEIDop.versieInformatie"/>
  </office:meta>
</office:document-meta>
</file>