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, 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verzoek tot 1 april 2022 </text:span>
          </text:p>
            <text:p text:style-name="common-al">
            <text:span text:style-name="nadrukvet">19-1-2022 Prins Hendrikstraat 6, 4941 JV Raamsdonksveer </text:span>
          </text:p>
            <text:p text:style-name="common-al">Afwijken van het bestemmingsplan voor realisatie van 4 appartementen (activiteit Bouw en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, Prins Hendrikstraat 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150</meta:user-defined>
    <meta:user-defined meta:name="OVERHEIDop.GmbID/DC.identifier">gmb-2022-41150</meta:user-defined>
    <meta:user-defined meta:name="OVERHEIDop.versieInformatie"/>
  </office:meta>
</office:document-meta>
</file>