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loterij t.b.v. Oranjevereniging Vroomshoop, trekking 14-12-2022 om 16.00 uur in het perceel aan de Oranjestraat 4 te Vroomshoop, verkoop loten van 25-10-2022 t/m 11-1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rekking aan de Oranjestraat 4 7681DM Vroomshoop, lotenverkoop kern Vroomshoop en omgeving </text:p>
            <text:p text:style-name="common-al">Wat: loterij t.b.v. Oranjevereniging Vroomshoop</text:p>
            <text:p text:style-name="common-al">Wanneer: trekking op 14-12-2022, verkoop loten in de periode van 25-10-2022 t/m 11-12-2022</text:p>
            <text:p text:style-name="common-al">Verzonden:12-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149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9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9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20512022</meta:user-defined>
    <meta:user-defined meta:name="DCTERMS.abstract"> loterij t.b.v. Oranjevereniging Vroomshoop, trekking 14-12-2022 om 16.00 uur  Oranjestraat 4 Vroomshoop, verkoop loten van 25-10-2022 t/m 11-12-2022</meta:user-defined>
    <dc:language>nl</dc:language>
    <meta:user-defined meta:name="OVERHEIDop.locatietype/OVERHEIDop.gebiedsmarkering">Punt</meta:user-defined>
    <meta:user-defined meta:name="DC.title">Gemeente Twenterand - verleende vergunning, organiseren van een loterij t.b.v. Oranjevereniging Vroomshoop, trekking 14-12-2022 om 16.00 uur in het perceel aan de Oranjestraat 4 te Vroomshoop, verkoop loten van 25-10-2022 t/m 11-12-2022</meta:user-defined>
    <meta:user-defined meta:name="DCTERMS.W3CDTF/DCTERMS.available">2022-09-14</meta:user-defined>
    <meta:user-defined meta:name="DCTERMS.W3CDTF/OVERHEIDop.jaargang">2022</meta:user-defined>
    <meta:user-defined meta:name="OVERHEIDop.publicationIssue">411492</meta:user-defined>
    <meta:user-defined meta:name="OVERHEIDop.GmbID/DC.identifier">gmb-2022-411492</meta:user-defined>
    <meta:user-defined meta:name="OVERHEIDop.versieInformatie"/>
  </office:meta>
</office:document-meta>
</file>