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ijensedijk 31, verlengen beslistermijn omgevingsvergunning plaatsen zend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2136 voor het plaatsen van een zendmast aan Waijensedijk 31 in Houten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149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Waijensedijk 31, verlengen beslistermijn omgevingsvergunning plaatsen zendmas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491</meta:user-defined>
    <meta:user-defined meta:name="OVERHEIDop.GmbID/DC.identifier">gmb-2022-411491</meta:user-defined>
    <meta:user-defined meta:name="OVERHEIDop.versieInformatie"/>
  </office:meta>
</office:document-meta>
</file>