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ekseweg 101 te Didam, 6942 NX; het plaatsen van zonnepanelen op de grond (ontvangen 26-01-2022)</text:p>
                <text:p text:style-name="al"/>
              </text:list-item>
              <text:list-item text:style-override="id1-3-2-1-1-1-2">
                <text:number>-</text:number>
                <text:p text:style-name="al">Lindestraat 14 te Stokkum, 7039 AW; het vervangen van dode en slechte bomen (ontvangen 26-01-2022)</text:p>
                <text:p text:style-name="al"/>
              </text:list-item>
              <text:list-item text:style-override="id1-3-2-1-1-1-3">
                <text:number>-</text:number>
                <text:p text:style-name="al">Tatelaarweg 7b te Didam, 6941 RB; het nieuw bouwen van opslag/kantoorruimte (ontvangen 27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14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8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149</meta:user-defined>
    <meta:user-defined meta:name="OVERHEIDop.GmbID/DC.identifier">gmb-2022-41149</meta:user-defined>
    <meta:user-defined meta:name="OVERHEIDop.versieInformatie"/>
  </office:meta>
</office:document-meta>
</file>