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november 2022 Qmusic the Party FOUT!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aanvraag ontvangen voor een evenementenvergunning op locatie De Heikampen 5 te Schijndel. De aanvraag is geregistreerd onder zaaknummer VEV-2022-161.</text:p>
            <text:p text:style-name="common-al">Omschrijving evenement: 12 november 2022 Qmusic the Party FOUT!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14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2 november 2022 Qmusic the Party FOUT! Schijnd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85</meta:user-defined>
    <meta:user-defined meta:name="OVERHEIDop.GmbID/DC.identifier">gmb-2022-411485</meta:user-defined>
    <meta:user-defined meta:name="OVERHEIDop.versieInformatie"/>
  </office:meta>
</office:document-meta>
</file>