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kketboot 38, verlengen beslistermijn omgevingsvergunning samenvoegen panden en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81 voor het samenvoegen van panden en wijzigen van de brandcompartimentering aan Pakketboot 38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akketboot 38, verlengen beslistermijn omgevingsvergunning samenvoegen panden en wijzigen brandcompartimenter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82</meta:user-defined>
    <meta:user-defined meta:name="OVERHEIDop.GmbID/DC.identifier">gmb-2022-411482</meta:user-defined>
    <meta:user-defined meta:name="OVERHEIDop.versieInformatie"/>
  </office:meta>
</office:document-meta>
</file>