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nbouw 165, aanvraag omgevingsvergunning splits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september 2022 aangevraagd voor het splitsen van de woning in twee appartementen aan Tuinbouw 165 in Houten en heeft als kenmerk OV2221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47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nbouw 165, aanvraag omgevingsvergunning splitsen woning in twee appartemen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73</meta:user-defined>
    <meta:user-defined meta:name="OVERHEIDop.GmbID/DC.identifier">gmb-2022-411473</meta:user-defined>
    <meta:user-defined meta:name="OVERHEIDop.versieInformatie"/>
  </office:meta>
</office:document-meta>
</file>