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bbenhout 19, aanvraag omgevingsvergunning interne aanpassingen en wijziging gev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september 2022 aangevraagd voor interne aanpassingen en een wijziging in de gevelindeling aan Ebbenhout 19 in Houten en heeft als kenmerk OV2221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46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bbenhout 19, aanvraag omgevingsvergunning interne aanpassingen en wijziging gevelindel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67</meta:user-defined>
    <meta:user-defined meta:name="OVERHEIDop.GmbID/DC.identifier">gmb-2022-411467</meta:user-defined>
    <meta:user-defined meta:name="OVERHEIDop.versieInformatie"/>
  </office:meta>
</office:document-meta>
</file>