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huisvesting van seizoenarbeiders, verbouw van een logiesgebouw en het brandveilig gebruik van het logiesgebouw aan De Vissert 8, 5855 EL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Hiermee wordt toestemming gegeven voor de huisvesting van seizoenarbeiders, verbouw van een logiesgebouw en het brandveilig gebruik van het logiesgebouw aan De Vissert 8, 5855 EL te Well L. De stukken liggen van 3 februari 2022 t/m 17 maart 2022 ter inzage. </text:p>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Rechtbank Limburg tot uiterlijk 17 maart 2022 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1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de huisvesting van seizoenarbeiders, verbouw van een logiesgebouw en het brandveilig gebruik van het logiesgebouw aan De Vissert 8, 5855 EL te Well L.</meta:user-defined>
    <meta:user-defined meta:name="DCTERMS.W3CDTF/DCTERMS.available">2022-02-02</meta:user-defined>
    <meta:user-defined meta:name="DCTERMS.W3CDTF/OVERHEIDop.jaargang">2022</meta:user-defined>
    <meta:user-defined meta:name="OVERHEIDop.publicationIssue">41146</meta:user-defined>
    <meta:user-defined meta:name="OVERHEIDop.GmbID/DC.identifier">gmb-2022-41146</meta:user-defined>
    <meta:user-defined meta:name="OVERHEIDop.versieInformatie"/>
  </office:meta>
</office:document-meta>
</file>