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ikingenpoort 30, aanvraag omgevingsvergunning plaatsen tijdelijke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september 2022 aangevraagd voor het plaatsen van een tijdelijke container aan Vikingenpoort 30 in Houten en heeft als kenmerk OV2221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45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ikingenpoort 30, aanvraag omgevingsvergunning plaatsen tijdelijke contain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55</meta:user-defined>
    <meta:user-defined meta:name="OVERHEIDop.GmbID/DC.identifier">gmb-2022-411455</meta:user-defined>
    <meta:user-defined meta:name="OVERHEIDop.versieInformatie"/>
  </office:meta>
</office:document-meta>
</file>