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Vasse, Denekamperweg 230: verplaats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erweg 230 in Vasse</text:p>
            <text:p text:style-name="common-al">Project: het verplaatsen van een veldschuur</text:p>
            <text:p text:style-name="common-al">Ingekomen: 09-09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144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4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4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2-001405</meta:user-defined>
    <meta:user-defined meta:name="DCTERMS.abstract">het verplaatsen van een veldschuur</meta:user-defined>
    <dc:language>nl</dc:language>
    <meta:user-defined meta:name="OVERHEIDop.locatietype/OVERHEIDop.gebiedsmarkering">Punt</meta:user-defined>
    <meta:user-defined meta:name="DC.title">Gemeente Tubbergen - aanvraag omgevingsvergunning, Vasse, Denekamperweg 230: verplaatsen veldschuur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1441</meta:user-defined>
    <meta:user-defined meta:name="OVERHEIDop.GmbID/DC.identifier">gmb-2022-411441</meta:user-defined>
    <meta:user-defined meta:name="OVERHEIDop.versieInformatie"/>
  </office:meta>
</office:document-meta>
</file>