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GLORIEUXLAAN 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Glorieuxlaan 1 Vught, plaatsen van een kunstwerk, OV20221007.</text:p>
            <text:p text:style-name="tussenkopcur">De vergunning is verzonden op 27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14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GLORIEUXLAAN 1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144</meta:user-defined>
    <meta:user-defined meta:name="OVERHEIDop.GmbID/DC.identifier">gmb-2022-41144</meta:user-defined>
    <meta:user-defined meta:name="OVERHEIDop.versieInformatie"/>
  </office:meta>
</office:document-meta>
</file>