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 Willem de Zwijgerlaan 3, aanvraag omgevingsvergunning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september 2022 aangevraagd voor het plaatsen van een erker aan Prins Willem de Zwijgerlaan 3 in Houten en heeft als kenmerk OV22210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143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3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3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Prins Willem de Zwijgerlaan 3, aanvraag omgevingsvergunning plaatsen erker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438</meta:user-defined>
    <meta:user-defined meta:name="OVERHEIDop.GmbID/DC.identifier">gmb-2022-411438</meta:user-defined>
    <meta:user-defined meta:name="OVERHEIDop.versieInformatie"/>
  </office:meta>
</office:document-meta>
</file>