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Ir. Mettropweg 3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loods aan Ir. Mettropweg 3 5528NV Hoogeloon. Het kenmerk van de gemeente voor deze zaak is 1728210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14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4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102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Aanvraag vergunning voor het bouwen van een loods aan Ir. Mettropweg 3 5528NV Hoogeloo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435</meta:user-defined>
    <meta:user-defined meta:name="OVERHEIDop.GmbID/DC.identifier">gmb-2022-411435</meta:user-defined>
    <meta:user-defined meta:name="OVERHEIDop.versieInformatie"/>
  </office:meta>
</office:document-meta>
</file>